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30 105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 </text:p>
            <text:p text:style-name="common-al">Zaakadres: Van Kinsbergenstraat 30 1057PR Amsterdam</text:p>
            <text:p text:style-name="common-al">Datum ontvangst: 17-04-2024</text:p>
            <text:p text:style-name="common-al">Zaaknummer: Z2024-008800</text:p>
            <text:p text:style-name="common-al">DSO-nummer: 20240417008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00</meta:user-defined>
    <meta:user-defined meta:name="DCTERMS.abstract">wijzigen van de entre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Kinsbergenstraat 30 1057PR Amster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42</meta:user-defined>
    <meta:user-defined meta:name="OVERHEIDop.GmbID/DC.identifier">gmb-2024-231442</meta:user-defined>
    <meta:user-defined meta:name="OVERHEIDop.versieInformatie"/>
  </office:meta>
</office:document-meta>
</file>