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Sectie Q, percelen 2509, 2508, 2507, 2494, 2493, 2492, 2498, 2499 en 2500, (toekomstig Ommerweg 47e, f en g) te Linde, het bouwen van 3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Z2023-00000991 voor het bouwen van 3 woningen op locatie Sectie Q, percelen 2509, 2508, 2507, 2494, 2493, 2492, 2498, 2499 en 2500, (toekomstig Ommerweg 47e, f en g) te Linde.</text:p>
            <text:p text:style-name="common-al">De omgevingsvergunning is verleend. Het besluit betreft de volgende activiteiten:</text:p>
            <text:list text:style-name="id1-3-2-1-1-3">
              <text:list-item text:style-override="id1-3-2-1-1-3-1">
                <text:number>•</text:number>
                <text:p text:style-name="al">het bouwen van een bouwwerk (artikel 2.1, lid 1, onder a Wabo)</text:p>
              </text:list-item>
              <text:list-item text:style-override="id1-3-2-1-1-3-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143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3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3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91</meta:user-defined>
    <meta:user-defined meta:name="DCTERMS.abstract">Betreft: Beschikking op aanvraag op locatie Sectie Q, percelen 2509, 2508, 2507, 2494, 2493, 2492, 2498, 2499 en 2500, (toekomstig Ommerweg 47e, f en g) te Lind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Sectie Q, percelen 2509, 2508, 2507, 2494, 2493, 2492, 2498, 2499 en 2500, (toekomstig Ommerweg 47e, f en g) te Linde, het bouwen van 3 woningen</meta:user-defined>
    <meta:user-defined meta:name="DCTERMS.W3CDTF/DCTERMS.available">2024-05-29</meta:user-defined>
    <meta:user-defined meta:name="DCTERMS.W3CDTF/OVERHEIDop.jaargang">2024</meta:user-defined>
    <meta:user-defined meta:name="OVERHEIDop.publicationIssue">231432</meta:user-defined>
    <meta:user-defined meta:name="OVERHEIDop.GmbID/DC.identifier">gmb-2024-231432</meta:user-defined>
    <meta:user-defined meta:name="OVERHEIDop.versieInformatie"/>
  </office:meta>
</office:document-meta>
</file>