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olweg (tussen huisnummer 2 en 4) te Zuidwolde: het aanleggen van een uitrit (1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424 is verlengd.</text:p>
            <text:p text:style-name="last-al">Op 16 mei 2024 heeft de gemeente een besluit genomen om de beslistermijn van 8 weken te verlengen met 6 weken (conform artikel 3.9 lid 2 Wet algemene bepalingen omgevingsrecht). Dit betekent dat wij nu uiterlijk 28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143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3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24</meta:user-defined>
    <meta:user-defined meta:name="DCTERMS.abstract">Betreft: Beschikking verlenging beslistermijn op locatie Tolweg (tussen huisnummer 2 en 4) te Zuid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Tolweg (tussen huisnummer 2 en 4) te Zuidwolde: het aanleggen van een uitrit (16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430</meta:user-defined>
    <meta:user-defined meta:name="OVERHEIDop.GmbID/DC.identifier">gmb-2024-231430</meta:user-defined>
    <meta:user-defined meta:name="OVERHEIDop.versieInformatie"/>
  </office:meta>
</office:document-meta>
</file>