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piekampenweg 4, 7921PA Zuidwolde: het plaatsen van grondgebonden zonnepanelen (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00 is verlengd.</text:p>
            <text:p text:style-name="last-al">Op 21 mei 2024 heeft de gemeente een besluit genomen om de beslistermijn van 8 weken te verlengen met 6 weken (conform artikel 3.9 lid 2 Wet algemene bepalingen omgevingsrecht). Dit betekent dat wij nu uiterlijk 3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14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0</meta:user-defined>
    <meta:user-defined meta:name="DCTERMS.abstract">Betreft: Beschikking verlenging beslistermijn op locatie Spiekampenweg 4, 7921PA Zuid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Spiekampenweg 4, 7921PA Zuidwolde: het plaatsen van grondgebonden zonnepanelen (21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427</meta:user-defined>
    <meta:user-defined meta:name="OVERHEIDop.GmbID/DC.identifier">gmb-2024-231427</meta:user-defined>
    <meta:user-defined meta:name="OVERHEIDop.versieInformatie"/>
  </office:meta>
</office:document-meta>
</file>