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Burgemeester van Panhuyslaan 4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46, Burgum</text:p>
            <text:p text:style-name="common-al">Zaak nr.: 0737114338</text:p>
            <text:p text:style-name="common-al">het plaatsen van een dakkapel</text:p>
            <text:p text:style-name="common-al">Datum ontvangst: 2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4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Burgemeester van Panhuyslaan 46, Burg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426</meta:user-defined>
    <meta:user-defined meta:name="OVERHEIDop.GmbID/DC.identifier">gmb-2024-231426</meta:user-defined>
    <meta:user-defined meta:name="OVERHEIDop.versieInformatie"/>
  </office:meta>
</office:document-meta>
</file>