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dragende muur tussen de keuken en de woonkamer aan Spoorsingel 96, 2613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96, 2613BC Delft | het verwijderen van de dragende muur tussen de keuken en de woonkamer | 25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142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18</meta:user-defined>
    <meta:user-defined meta:name="DCTERMS.abstract">Verwijderen keuke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de dragende muur tussen de keuken en de woonkamer aan Spoorsingel 96, 2613BC Delf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424</meta:user-defined>
    <meta:user-defined meta:name="OVERHEIDop.GmbID/DC.identifier">gmb-2024-231424</meta:user-defined>
    <meta:user-defined meta:name="OVERHEIDop.versieInformatie"/>
  </office:meta>
</office:document-meta>
</file>