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laan 18 en 19, 7958SN Koekange, het tijdelijk huisvesten van Oekraïense vluchtelingen (tot 04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4 een besluit genomen op de aanvraag met zaaknummer Z2024-00000358 voor het tijdelijk huisvesten van Oekraïense vluchtelingen (tot 04 maart 2025) op locatie Kerklaan 18 en 19, 7958SN Koekang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text:span text:style-name="nadrukvet">verleend. </text:span>Het beslui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142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2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2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8</meta:user-defined>
    <meta:user-defined meta:name="DCTERMS.abstract">Betreft: Beschikking op aanvraag op locatie Kerklaan 18 en 19, 7958SN Koekange</meta:user-defined>
    <dc:language>nl</dc:language>
    <meta:user-defined meta:name="OVERHEIDop.locatietype/OVERHEIDop.gebiedsmarkering">Vlak</meta:user-defined>
    <meta:user-defined meta:name="DC.title">Kerklaan 18 en 19, 7958SN Koekange, het tijdelijk huisvesten van Oekraïense vluchtelingen (tot 04 maart 2025)</meta:user-defined>
    <meta:user-defined meta:name="DCTERMS.W3CDTF/DCTERMS.available">2024-05-29</meta:user-defined>
    <meta:user-defined meta:name="DCTERMS.W3CDTF/OVERHEIDop.jaargang">2024</meta:user-defined>
    <meta:user-defined meta:name="OVERHEIDop.publicationIssue">231423</meta:user-defined>
    <meta:user-defined meta:name="OVERHEIDop.GmbID/DC.identifier">gmb-2024-231423</meta:user-defined>
    <meta:user-defined meta:name="OVERHEIDop.versieInformatie"/>
  </office:meta>
</office:document-meta>
</file>