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99a49e41-4378-4a1e-af24-64c6324b5e81.png" manifest:media-type="image/x-eps"/>
  <manifest:file-entry manifest:full-path="Pictures/Afbeelding8i73aa3c52-dd92-4a9d-99dd-93bc1f62c88c.png" manifest:media-type="image/x-eps"/>
  <manifest:file-entry manifest:full-path="Pictures/Afbeelding9i904f1cea-a676-45ce-9490-22b549bd7912.png" manifest:media-type="image/x-eps"/>
  <manifest:file-entry manifest:full-path="Pictures/Afbeelding10i80153811-0958-4c34-b603-b95f6bb942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bullet style:num-suffix="" text:bullet-char="​" text:level="1">
        <style:list-level-properties text:min-label-width="10mm"/>
      </text:list-level-style-bullet>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bullet style:num-suffix=""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style:num-suffix="" text:bullet-char="​" text:level="1">
        <style:list-level-properties text:min-label-width="10mm"/>
      </text:list-level-style-bullet>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bullet text:bullet-char="•" text:level="1">
        <style:list-level-properties text:min-label-width="10mm"/>
      </text:list-level-style-bullet>
    </text:list-style>
    <text:list-style style:name="id1-3-2-2-4-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3">
      <text:list-level-style-bullet text:bullet-char="•" text:level="1">
        <style:list-level-properties text:min-label-width="10mm"/>
      </text:list-level-style-bullet>
    </text:list-style>
    <text:list-style style:name="id1-3-2-2-4-4-9-4-3-1">
      <text:list-level-style-bullet text:bullet-char="•" text:level="1">
        <style:list-level-properties text:min-label-width="10mm"/>
      </text:list-level-style-bullet>
    </text:list-style>
    <text:list-style style:name="id1-3-2-2-4-4-9-4-3-2">
      <text:list-level-style-bullet text:bullet-char="•" text:level="1">
        <style:list-level-properties text:min-label-width="10mm"/>
      </text:list-level-style-bullet>
    </text:list-style>
    <text:list-style style:name="id1-3-2-2-4-4-9-5">
      <text:list-level-style-bullet style:num-suffix="" text:bullet-char="​" text:level="1">
        <style:list-level-properties text:min-label-width="10mm"/>
      </text:list-level-style-bullet>
    </text:list-style>
    <text:list-style style:name="id1-3-2-2-4-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 en inkomen gemeente Terneuz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Verordening sociaal domein gemeente Terneuzen 2024 (verder te noemen: de verordening) is op 14 december 2023 door de gemeenteraad vastgesteld. De datum van inwerkingtreding is 1 januari 2024. Deze verordening vormt de basis voor deze beleidsregels. </text:p>
              <text:p text:style-name="al">De verordening is een algemeen verbindend voorschrift en is rechtstreeks bindend voor de inwoners van Terneuzen. De Participatiewet bepaalt dat de gemeente een aantal zaken in de verordening regelt. De verordening bevat een aantal hoofdregels. Een uitwerking kan in beleidsregels worden vastgelegd.</text:p>
              <text:p text:style-name="al">
              <text:span text:style-name="nadrukvet">Beleidsregels</text:span>
            </text:p>
              <text:p text:style-name="al">Beleidsregels zijn een uitwerking van de verordening. Het college heeft op grond van artikel 4:81 van de Algemene wet bestuursrecht de bevoegdheid om beleidsregels vast te stellen. Beleidsregels geven aan hoe een bepaalde bevoegdheid wordt uitgevoerd. Er kunnen geen rechten en plichten voor inwoners worden vastgelegd.</text:p>
              <text:p text:style-name="al">
              <text:span text:style-name="nadrukvet">Uitvoering</text:span>
            </text:p>
              <text:p text:style-name="al">De uitvoering van de Participatiewet ligt bij het team Werk, Inkomen en Leerlingzaken en het team Support Sociaal Domein, die door het college gemandateerd zijn om de Participatiewet uit te voeren.</text:p>
            </text:section>
            <text:section text:name="paragraaf_id1-3-2-2-1-3" text:style-name="paragraaf">
              <text:p text:style-name="paragraaf_kop"><text:span text:style-name="label"/> <text:span text:style-name="nr">1.1</text:span> Begripsbepalingen</text:p>
              <text:section text:name="structuurtekst_id1-3-2-2-1-3-2" text:style-name="structuurtekst">
                <text:p text:style-name="al">De begrippen in artikel 1.1 van de Participatiewet en 11.1 van de verordening zijn ook op deze beleidsregels van toepassing.</text:p>
                <text:p text:style-name="al">Aanvullend hierop is het volgende bepaald:</text:p>
                <text:p text:style-name="al">Verordening: de Verordening sociaal domein gemeente Terneuzen 2024;</text:p>
                <text:p text:style-name="al">PW: Participatiewet;</text:p>
              </text:section>
            </text:section>
            <text:p text:style-name="hoofdstuk_bottom"/>
          </text:section>
          <text:section text:name="hoofdstuk_id1-3-2-2-2" text:style-name="hoofdstuk">
            <text:p text:style-name="hoofdstuk_kop"><text:span text:style-name="label">Hoofdstuk</text:span> <text:span text:style-name="nr">2</text:span> Participatie en Inkomen </text:p>
            <text:section text:name="paragraaf_id1-3-2-2-2-2" text:style-name="paragraaf">
              <text:p text:style-name="paragraaf_kop"><text:span text:style-name="label"/> <text:span text:style-name="nr">2.1</text:span> Hulp bij re-integratie (hoofdstuk 3 van de verordening)</text:p>
              <text:section text:name="structuurtekst_id1-3-2-2-2-2-2" text:style-name="structuurtekst">
                <text:list text:style-name="id1-3-2-2-2-2-2-1">
                  <text:list-item text:style-override="id1-3-2-2-2-2-2-1-1">
                    <text:number>a.</text:number>
                    <text:p text:style-name="al">De gemeente helpt een inwoner met een bijstandsuitkering om aan het werk te gaan.</text:p>
                  </text:list-item>
                  <text:list-item text:style-override="id1-3-2-2-2-2-2-1-2">
                    <text:number>b.</text:number>
                    <text:p text:style-name="al">Concrete hulp om aan het werk te gaan noemen we een voorziening.</text:p>
                  </text:list-item>
                  <text:list-item text:style-override="id1-3-2-2-2-2-2-1-3">
                    <text:number>c.</text:number>
                    <text:p text:style-name="al">De route naar werk is zo lang als nodig en zo kort als mogelijk om vanuit de bijstand duurzaam aan het werk te geraken.</text:p>
                  </text:list-item>
                  <text:list-item text:style-override="id1-3-2-2-2-2-2-1-4">
                    <text:number>d.</text:number>
                    <text:p text:style-name="al">Een consulent en de inwoner spreken samen af wat de inhoud van een plan van aanpak is.</text:p>
                  </text:list-item>
                  <text:list-item text:style-override="id1-3-2-2-2-2-2-1-5">
                    <text:number>e.</text:number>
                    <text:p text:style-name="al">Een inwoner is verplicht om mee te werken aan het afgesproken plan. </text:p>
                  </text:list-item>
                  <text:list-item text:style-override="id1-3-2-2-2-2-2-1-6">
                    <text:number>f.</text:number>
                    <text:p text:style-name="al">Het college kan projecten of trajecten organiseren voor specifieke doelgroepen</text:p>
                  </text:list-item>
                  <text:list-item text:style-override="id1-3-2-2-2-2-2-1-7">
                    <text:number>g.</text:number>
                    <text:p text:style-name="al">Als werken voor een inwoner (nog) niet kan, dan kan het college ondersteunen bij het werken aan het wegnemen van belemmeringen.</text:p>
                  </text:list-item>
                  <text:list-item text:style-override="id1-3-2-2-2-2-2-1-8">
                    <text:number>h.</text:number>
                    <text:p text:style-name="al">Als werken niet (meer) kan, dan kan het college ondersteunen bij het invullen van de dag en het krijgen van gespecialiseerde zorg.</text:p>
                  </text:list-item>
                </text:list>
              </text:section>
            </text:section>
            <text:section text:name="paragraaf_id1-3-2-2-2-3" text:style-name="paragraaf">
              <text:p text:style-name="paragraaf_kop"><text:span text:style-name="label"/> <text:span text:style-name="nr">2.2</text:span> Doelgroep re-integratie</text:p>
              <text:section text:name="structuurtekst_id1-3-2-2-2-3-2" text:style-name="structuurtekst">
                <text:p text:style-name="al">In de verordening bepaalt de gemeenteraad welke re-integratie instrumenten het college kan inzetten. De situatie of de analyse van een inwoner bepaalt welke voorziening het meest passend is. De situatie en de voortgang wordt opgevolgd. Hiervoor wordt iedereen die een beroep doet op een voorziening ingedeeld op de re-integratieladder. De indeling op de re-integratieladder is de basis voor de dienstverlening. Afhankelijk van een individuele beoordeling wijkt het college af van de richtlijn als dat voor een inwoner naar oordeel van het college beter past.</text:p>
              </text:section>
            </text:section>
            <text:section text:name="paragraaf_id1-3-2-2-2-4" text:style-name="paragraaf">
              <text:p text:style-name="paragraaf_kop"><text:span text:style-name="label"/> <text:span text:style-name="nr">2.3</text:span> De dienstverlening per trede van de re-integratieladder</text:p>
              <text:section text:name="structuurtekst_id1-3-2-2-2-4-2" text:style-name="structuurtekst">
                <text:p text:style-name="al">Inwoners worden aan de hand van de analyse ingedeeld op de stappen vanaf A1 tot en met D, zoals weergegeven in het schema hieronder. Bij een indeling op A is een inwoner het dichtst bij werk. Bij een indeling op niveau D is een inwoner hier het verst vandaan. </text:p>
                <text:p text:style-name="al">
                <draw:frame><draw:text-box><text:section text:name="plaatje_id1-3-2-2-2-4-2-2-1" text:style-name="plaatje">
                  <text:p text:style-name="illustratie_id1-3-2-2-2-4-2-2-1-1"><draw:frame draw:style-name="illustratie_id1-3-2-2-2-4-2-2-1-1" text:anchor-type="paragraph" svg:width="153mm" svg:height="26.558490566037733mm"><draw:image xlink:href="Pictures/Afbeelding6i99a49e41-4378-4a1e-af24-64c6324b5e81.png" xlink:type="simple"/></draw:frame></text:p>
                </text:section></draw:text-box></draw:frame>
              </text:p>
              </text:section>
            </text:section>
            <text:section text:name="paragraaf_id1-3-2-2-2-5" text:style-name="paragraaf">
              <text:p text:style-name="paragraaf_kop"><text:span text:style-name="label"/> <text:span text:style-name="nr"/> </text:p>
              <text:section text:name="structuurtekst_id1-3-2-2-2-5-2" text:style-name="structuurtekst">
                <text:p text:style-name="al"/>
              </text:section>
            </text:section>
            <text:section text:name="paragraaf_id1-3-2-2-2-6" text:style-name="paragraaf">
              <text:p text:style-name="paragraaf_kop"><text:span text:style-name="label"/> <text:span text:style-name="nr"/> </text:p>
              <text:section text:name="structuurtekst_id1-3-2-2-2-6-2" text:style-name="structuurtekst">
                <text:p text:style-name="al"/>
              </text:section>
            </text:section>
            <text:section text:name="paragraaf_id1-3-2-2-2-7" text:style-name="paragraaf">
              <text:p text:style-name="paragraaf_kop"><text:span text:style-name="label"/> <text:span text:style-name="nr"/> </text:p>
              <text:section text:name="structuurtekst_id1-3-2-2-2-7-2" text:style-name="structuurtekst">
                <text:p text:style-name="al"/>
              </text:section>
            </text:section>
            <text:section text:name="paragraaf_id1-3-2-2-2-8" text:style-name="paragraaf">
              <text:p text:style-name="paragraaf_kop"><text:span text:style-name="label"/> <text:span text:style-name="nr"/> </text:p>
              <text:section text:name="structuurtekst_id1-3-2-2-2-8-2" text:style-name="structuurtekst">
                <text:p text:style-name="al"/>
              </text:section>
            </text:section>
            <text:section text:name="paragraaf_id1-3-2-2-2-9" text:style-name="paragraaf">
              <text:p text:style-name="paragraaf_kop"><text:span text:style-name="label"/> <text:span text:style-name="nr"/> </text:p>
              <text:section text:name="structuurtekst_id1-3-2-2-2-9-2" text:style-name="structuurtekst">
                <text:p text:style-name="al"/>
              </text:section>
            </text:section>
            <text:section text:name="paragraaf_id1-3-2-2-2-10" text:style-name="paragraaf">
              <text:p text:style-name="paragraaf_kop"><text:span text:style-name="label"/> <text:span text:style-name="nr"/> </text:p>
              <text:section text:name="structuurtekst_id1-3-2-2-2-10-2" text:style-name="structuurtekst">
                <text:p text:style-name="al"/>
              </text:section>
            </text:section>
            <text:section text:name="paragraaf_id1-3-2-2-2-11" text:style-name="paragraaf">
              <text:p text:style-name="paragraaf_kop"><text:span text:style-name="label"/> <text:span text:style-name="nr"/> </text:p>
              <text:section text:name="structuurtekst_id1-3-2-2-2-11-2" text:style-name="structuurtekst">
                <text:p text:style-name="al"/>
              </text:section>
            </text:section>
            <text:section text:name="paragraaf_id1-3-2-2-2-12" text:style-name="paragraaf">
              <text:p text:style-name="paragraaf_kop"><text:span text:style-name="label"/> <text:span text:style-name="nr"/> </text:p>
              <text:section text:name="structuurtekst_id1-3-2-2-2-12-2" text:style-name="structuurtekst">
                <text:p text:style-name="al"/>
              </text:section>
            </text:section>
            <text:section text:name="paragraaf_id1-3-2-2-2-13" text:style-name="paragraaf">
              <text:p text:style-name="paragraaf_kop"><text:span text:style-name="label"/> <text:span text:style-name="nr"/> </text:p>
              <text:section text:name="structuurtekst_id1-3-2-2-2-13-2" text:style-name="structuurtekst">
                <text:p text:style-name="al"/>
                <text:p text:style-name="al"/>
                <text:p text:style-name="al"/>
              </text:section>
            </text:section>
            <text:section text:name="paragraaf_id1-3-2-2-2-14" text:style-name="paragraaf">
              <text:p text:style-name="paragraaf_kop"><text:span text:style-name="label"/> <text:span text:style-name="nr">2.4</text:span> De voorzieningen per trede van de Zeeuws Vlaamse werkladder</text:p>
              <text:section text:name="structuurtekst_id1-3-2-2-2-14-2" text:style-name="structuurtekst">
                <text:p text:style-name="al">
                <draw:frame><draw:text-box><text:section text:name="plaatje_id1-3-2-2-2-14-2-1-1" text:style-name="plaatje">
                  <text:p text:style-name="illustratie_id1-3-2-2-2-14-2-1-1-1"><draw:frame draw:style-name="illustratie_id1-3-2-2-2-14-2-1-1-1" text:anchor-type="paragraph" svg:width="153mm" svg:height="151.2679245283019mm"><draw:image xlink:href="Pictures/Afbeelding8i73aa3c52-dd92-4a9d-99dd-93bc1f62c88c.png" xlink:type="simple"/></draw:frame></text:p>
                </text:section></draw:text-box></draw:frame>
                <draw:frame><draw:text-box><text:section text:name="plaatje_id1-3-2-2-2-14-2-1-2" text:style-name="plaatje">
                  <text:p text:style-name="illustratie_id1-3-2-2-2-14-2-1-2-1"><draw:frame draw:style-name="illustratie_id1-3-2-2-2-14-2-1-2-1" text:anchor-type="paragraph" svg:width="150mm" svg:height="225.10000000000002mm"><draw:image xlink:href="Pictures/Afbeelding9i904f1cea-a676-45ce-9490-22b549bd7912.png" xlink:type="simple"/></draw:frame></text:p>
                </text:section></draw:text-box></draw:frame>
                <draw:frame><draw:text-box><text:section text:name="plaatje_id1-3-2-2-2-14-2-1-3" text:style-name="plaatje">
                  <text:p text:style-name="illustratie_id1-3-2-2-2-14-2-1-3-1"><draw:frame draw:style-name="illustratie_id1-3-2-2-2-14-2-1-3-1" text:anchor-type="paragraph" svg:width="153mm" svg:height="27.713207547169805mm"><draw:image xlink:href="Pictures/Afbeelding10i80153811-0958-4c34-b603-b95f6bb942e6.png" xlink:type="simple"/></draw:frame></text:p>
                </text:section></draw:text-box></draw:frame>
              </text:p>
                <text:p text:style-name="al"/>
                <text:p text:style-name="al"/>
                <text:p text:style-name="al"/>
              </text:section>
            </text:section>
            <text:p text:style-name="hoofdstuk_bottom"/>
          </text:section>
          <text:section text:name="hoofdstuk_id1-3-2-2-3" text:style-name="hoofdstuk">
            <text:p text:style-name="hoofdstuk_kop"><text:span text:style-name="label"/> <text:span text:style-name="nr"/> Hoofstuk 3 Individuele inkomenstoeslag</text:p>
            <text:section text:name="paragraaf_id1-3-2-2-3-2" text:style-name="paragraaf">
              <text:p text:style-name="paragraaf_kop"><text:span text:style-name="label"/> <text:span text:style-name="nr">3.1</text:span> Individuele inkomenstoeslag (artikel 3.5.3 verordening )</text:p>
              <text:section text:name="structuurtekst_id1-3-2-2-3-2-2" text:style-name="structuurtekst">
                <text:list text:style-name="id1-3-2-2-3-2-2-1">
                  <text:list-item text:style-override="id1-3-2-2-3-2-2-1-1">
                    <text:number>a.</text:number>
                    <text:p text:style-name="al">Inwoners moeten aan de volgende voorwaarden voldoen om in aanmerking te komen voor een Individuele Inkomenstoeslag: </text:p>
                  </text:list-item>
                  <text:list-item text:style-override="id1-3-2-2-3-2-2-1-2">
                    <text:number>•</text:number>
                    <text:p text:style-name="al">21 jaar of ouder, maar onder de pensioengerechtigde leeftijd; </text:p>
                  </text:list-item>
                  <text:list-item text:style-override="id1-3-2-2-3-2-2-1-3">
                    <text:number>•</text:number>
                    <text:p text:style-name="al">Voorafgaand aan de aanvraagdatum een ononderbroken periode van 36 maanden een inkomen dat niet hoger is dan 120% van de toepasselijke bijstandsnorm; </text:p>
                  </text:list-item>
                  <text:list-item text:style-override="id1-3-2-2-3-2-2-1-4">
                    <text:number>•</text:number>
                    <text:p text:style-name="al">niet meer dan het toegestaan vrij te laten vermogen; </text:p>
                  </text:list-item>
                  <text:list-item text:style-override="id1-3-2-2-3-2-2-1-5">
                    <text:number>•</text:number>
                    <text:p text:style-name="al">Een bijstandsgerechtigde is aantoonbaar ingedeeld op trede 2, 3 of 4 van de Zeeuws Vlaamse werkladder. </text:p>
                  </text:list-item>
                  <text:list-item text:style-override="id1-3-2-2-3-2-2-1-6">
                    <text:number>•</text:number>
                    <text:p text:style-name="al">Een niet bijstandsgerechtigde heeft binnen 36 maanden aantoonbaar geen uitzicht op inkomstenverhoging (de belanghebbende dient dit aan te tonen). </text:p>
                  </text:list-item>
                </text:list>
              </text:section>
            </text:section>
            <text:p text:style-name="hoofdstuk_bottom"/>
          </text:section>
          <text:section text:name="hoofdstuk_id1-3-2-2-4" text:style-name="hoofdstuk">
            <text:p text:style-name="hoofdstuk_kop"><text:span text:style-name="label">Hoofdstuk</text:span> <text:span text:style-name="nr">4</text:span> Bijzondere bijstand </text:p>
            <text:section text:name="paragraaf_id1-3-2-2-4-2" text:style-name="paragraaf">
              <text:p text:style-name="paragraaf_kop"><text:span text:style-name="label"/> <text:span text:style-name="nr">4.1</text:span> Aanvraag en vorm van de bijzondere bijstand</text:p>
              <text:section text:name="structuurtekst_id1-3-2-2-4-2-2" text:style-name="structuurtekst">
                <text:list text:style-name="id1-3-2-2-4-2-2-1">
                  <text:list-item text:style-override="id1-3-2-2-4-2-2-1-1">
                    <text:number>1.</text:number>
                    <text:p text:style-name="al">Bijzondere bijstand wordt op (schriftelijke) aanvraag verstrekt.</text:p>
                  </text:list-item>
                  <text:list-item text:style-override="id1-3-2-2-4-2-2-1-2">
                    <text:number>2.</text:number>
                    <text:p text:style-name="al">De bijzondere bijstand is om niet tenzij in de regels anders vermeld.</text:p>
                  </text:list-item>
                </text:list>
              </text:section>
            </text:section>
            <text:section text:name="paragraaf_id1-3-2-2-4-3" text:style-name="paragraaf">
              <text:p text:style-name="paragraaf_kop"><text:span text:style-name="label"/> <text:span text:style-name="nr">4.2</text:span> Bepalingen over draagkracht </text:p>
              <text:section text:name="artikel_id1-3-2-2-4-3-2" text:style-name="artikel">
                <text:p text:style-name="artikel_kop_titel"><text:span text:style-name="artikel_kop_label"/> <text:span text:style-name="artikel_kop_nr">4.2.1</text:span> Algemene bepalingen</text:p>
                <text:list text:style-name="id1-3-2-2-4-3-2-2">
                  <text:list-item text:style-override="id1-3-2-2-4-3-2-2">
                    <text:number>1.</text:number>
                    <text:p text:style-name="al">Op grond van artikel 35, lid 1, van de PW is het aan het college om de geldende draagkracht van een inwoner te bepalen voor het recht op bijzondere bijstand.</text:p>
                  </text:list-item>
                </text:list>
              </text:section>
              <text:section text:name="artikel_id1-3-2-2-4-3-3" text:style-name="artikel">
                <text:p text:style-name="artikel_kop_titel"><text:span text:style-name="artikel_kop_label"/> <text:span text:style-name="artikel_kop_nr"/> Draagkracht uit inkomen</text:p>
                <text:list text:style-name="id1-3-2-2-4-3-3-2">
                  <text:list-item text:style-override="id1-3-2-2-4-3-3-2">
                    <text:number>1.</text:number>
                    <text:p text:style-name="al">Bijzondere bijstand wordt verleend met inachtneming van de draagkracht uit het inkomen van de inwoner en/of partner. </text:p>
                  </text:list-item>
                </text:list>
                <text:p text:style-name="al">Als inkomen wordt in aanmerking genomen het inkomen over de drie maanden voorafgaand aan de maand waarin de kosten zijn gemaakt/waarop de verstrekking van de bijzondere bijstand betrekking heeft.</text:p>
                <text:p text:style-name="al">Bij wisselende inkomsten wordt voor het vaststellen van het jaarinkomen het gemiddeld genomen van het inkomen over de voorafgaande drie maanden. </text:p>
                <text:p text:style-name="al">De draagkracht wordt opnieuw overwogen bij een daling of stijging van 10% of meer van het feitelijk besteedbaar inkomen. </text:p>
                <text:list text:style-name="id1-3-2-2-4-3-3-6">
                  <text:list-item text:style-override="id1-3-2-2-4-3-3-6">
                    <text:number>2.</text:number>
                    <text:p text:style-name="al">Het college merkt het inkomen (inclusief vakantietoeslag) boven de 120 % van de toepasselijke bijstandsnorm zoals genoemd in de verordening, volledig aan als draagkracht. Dit geldt niet voor de kosten van bewindvoering, curatele en mentorschap en rechtsbijstand. Hierbij geldt dat het inkomen (inclusief vakantietoeslag) boven de 100% van de toepasselijke bijstandsnorm volledig als draagkracht wordt aangemerkt.</text:p>
                  </text:list-item>
                  <text:list-item text:style-override="id1-3-2-2-4-3-3-7">
                    <text:number>3.</text:number>
                    <text:p text:style-name="al">De middelen als bedoeld in artikel 31, lid 2, van de PW onder c en x, de individuele inkomenstoeslag en de individuele studietoeslag zoals bedoeld in de artikelen 36 en 36b van de PW worden niet tot het inkomen gerekend.</text:p>
                  </text:list-item>
                  <text:list-item text:style-override="id1-3-2-2-4-3-3-8">
                    <text:number>4.</text:number>
                    <text:p text:style-name="al">In afwijking van het voorgaande wordt in de volgende situaties het berekende Vrij te laten bedrag (VTLB) gevolgd:</text:p>
                    <text:list text:style-name="id1-3-2-2-4-3-3-8-3">
                      <text:list-item text:style-override="id1-3-2-2-4-3-3-8-3-1">
                        <text:number>a.</text:number>
                        <text:p text:style-name="al">bij de inwoner ten aanzien van wie een schuldsaneringsregeling op grond van de Wet Schuldsanering Natuurlijke Personen (Wsnp) is uitgesproken; volgens het berekende VTLB;</text:p>
                      </text:list-item>
                      <text:list-item text:style-override="id1-3-2-2-4-3-3-8-3-2">
                        <text:number>b.</text:number>
                        <text:p text:style-name="al">bij de inwoner die tot een minnelijk schuldregelingstraject op grond van de Wet gemeentelijke schuldhulpverlening (Wgs) is toegelaten; volgens het berekende VTLB.</text:p>
                      </text:list-item>
                    </text:list>
                  </text:list-item>
                </text:list>
              </text:section>
              <text:section text:name="artikel_id1-3-2-2-4-3-4" text:style-name="artikel">
                <text:p text:style-name="artikel_kop_titel"><text:span text:style-name="artikel_kop_label"/> <text:span text:style-name="artikel_kop_nr"/> Draagkracht uit vermogen </text:p>
                <text:list text:style-name="id1-3-2-2-4-3-4-2">
                  <text:list-item text:style-override="id1-3-2-2-4-3-4-2">
                    <text:number>1.</text:number>
                    <text:p text:style-name="al">Bijzondere bijstand wordt verleend met inachtneming van de draagkracht uit het vermogen van de inwoner.</text:p>
                  </text:list-item>
                  <text:list-item text:style-override="id1-3-2-2-4-3-4-3">
                    <text:number>2.</text:number>
                    <text:p text:style-name="al">Voor de vaststelling van de draagkracht uit vermogen wordt aansluiting gezocht bij de grenzen voor het vrij te laten vermogen als bedoeld in artikel 34, lid 3, van de PW.</text:p>
                  </text:list-item>
                </text:list>
              </text:section>
              <text:section text:name="artikel_id1-3-2-2-4-3-5" text:style-name="artikel">
                <text:p text:style-name="artikel_kop_titel"><text:span text:style-name="artikel_kop_label"/> <text:span text:style-name="artikel_kop_nr"/> Draagkrachtperiode</text:p>
                <text:list text:style-name="id1-3-2-2-4-3-5-2">
                  <text:list-item text:style-override="id1-3-2-2-4-3-5-2-1">
                    <text:number>1.</text:number>
                    <text:p text:style-name="al">De draagkracht in het inkomen en vermogen wordt vastgesteld over een periode van 12 maanden, te rekenen vanaf de eerste dag van de maand waarop de verstrekking van de bijzondere bijstand betrekking heeft. </text:p>
                  </text:list-item>
                  <text:list-item text:style-override="id1-3-2-2-4-3-5-2-2">
                    <text:number>2.</text:number>
                    <text:p text:style-name="al">Voor de vaststelling van de draagkracht als bedoeld in het vorige lid wordt de draagkracht die is vastgesteld per maand, toegerekend naar een periode van 12 maanden.</text:p>
                  </text:list-item>
                  <text:list-item text:style-override="id1-3-2-2-4-3-5-2-3">
                    <text:number>3.</text:number>
                    <text:p text:style-name="al">De vastgestelde draagkracht als bedoeld in het eerste lid wordt in geval van incidentele bijzondere noodzakelijke kosten in één keer in mindering gebracht op de in aanmerking komende kosten.</text:p>
                  </text:list-item>
                  <text:list-item text:style-override="id1-3-2-2-4-3-5-2-4">
                    <text:number>4.</text:number>
                    <text:p text:style-name="al">In geval van periodieke bijzondere noodzakelijke kosten wordt de draagkracht als bedoeld in het eerste lid gespreid over de maanden waarover de bijzondere bijstand wordt toegekend met een maximum van 12 maanden en naar evenredigheid in mindering gebracht op de in aanmerking komende kosten.</text:p>
                  </text:list-item>
                  <text:list-item text:style-override="id1-3-2-2-4-3-5-2-5">
                    <text:number>5.</text:number>
                    <text:p text:style-name="al">Wordt er binnen de draagkrachtperiode een andere/nieuwe aanvraag bijzondere bijstand gedaan voor een andere kostensoort, dan wordt rekening gehouden met de draagkracht die reeds verbruikt is bij de eerdere aanvraag voor bijzondere bijstand.</text:p>
                  </text:list-item>
                  <text:list-item text:style-override="id1-3-2-2-4-3-5-2-6">
                    <text:number>6.</text:number>
                    <text:p text:style-name="al">Bij een nieuwe aanvraag voor een andere kostensoort binnen de draagkrachtperiode, wordt er gekeken of er een wijziging in het inkomen dan wel het vermogen heeft plaatsgevonden. </text:p>
                  </text:list-item>
                </text:list>
              </text:section>
            </text:section>
            <text:section text:name="paragraaf_id1-3-2-2-4-4" text:style-name="paragraaf">
              <text:p text:style-name="paragraaf_kop"><text:span text:style-name="label"/> <text:span text:style-name="nr"/> Veel voorkomende bijzondere individuele kosten</text:p>
              <text:section text:name="artikel_id1-3-2-2-4-4-2" text:style-name="artikel">
                <text:p text:style-name="artikel_kop_titel"><text:span text:style-name="artikel_kop_label"/> <text:span text:style-name="artikel_kop_nr">4.3.1</text:span> Aard van de bijzondere bijstand </text:p>
                <text:p text:style-name="al">Voor de bepaling van het recht op individuele bijzondere bijstand moet de aanvraag aan een aantal voorwaarden voldoen, conform artikel 35, lid 1 van de PW:</text:p>
                <text:list text:style-name="id1-3-2-2-4-4-2-3">
                  <text:list-item text:style-override="id1-3-2-2-4-4-2-3-1">
                    <text:number>1.</text:number>
                    <text:p text:style-name="al">de kosten moeten daadwerkelijk gemaakt worden;</text:p>
                  </text:list-item>
                  <text:list-item text:style-override="id1-3-2-2-4-4-2-3-2">
                    <text:number>2.</text:number>
                    <text:p text:style-name="al">het moet gaan om noodzakelijke kosten, </text:p>
                  </text:list-item>
                  <text:list-item text:style-override="id1-3-2-2-4-4-2-3-3">
                    <text:number>3.</text:number>
                    <text:p text:style-name="al">het moet gaan om kosten die voortkomen uit bijzondere individuele omstandigheden;</text:p>
                  </text:list-item>
                  <text:list-item text:style-override="id1-3-2-2-4-4-2-3-4">
                    <text:number>4.</text:number>
                    <text:p text:style-name="al">de kosten kunnen niet voldaan worden uit de aanwezige middelen;</text:p>
                  </text:list-item>
                  <text:list-item text:style-override="id1-3-2-2-4-4-2-3-5">
                    <text:number>5.</text:number>
                    <text:p text:style-name="al">er is geen recht op bijzondere bijstand als er sprake is van een voorliggende voorziening, die gezien haar aard en doelstelling passend en toereikend kan worden geacht zoals bedoeld in artikel 15 van de PW.</text:p>
                  </text:list-item>
                </text:list>
              </text:section>
              <text:section text:name="artikel_id1-3-2-2-4-4-3" text:style-name="artikel">
                <text:p text:style-name="artikel_kop_titel"><text:span text:style-name="artikel_kop_label"/> <text:span text:style-name="artikel_kop_nr"/> Eerste huur, waarborgsom en duurzame gebruiksgoederen</text:p>
                <text:list text:style-name="id1-3-2-2-4-4-3-2">
                  <text:list-item text:style-override="id1-3-2-2-4-4-3-2">
                    <text:number>1.</text:number>
                    <text:p text:style-name="al">De kosten van de eerste huur, waarborgsom en duurzame gebruiksgoederen behoren in beginsel tot de algemene kosten van levensonderhoud en komen niet in aanmerking voor bijzondere bijstand.</text:p>
                  </text:list-item>
                  <text:list-item text:style-override="id1-3-2-2-4-4-3-3">
                    <text:number>2.</text:number>
                    <text:p text:style-name="al">Bijzondere bijstand voor de eerste huur, waarborgsom, de bijbehorende administratiekosten en de duurzame gebruiksgoederen kan worden verstrekt indien voldaan is aan de voorwaarden genoemd in artikel 4.3.1 van deze beleidsregels. Bijzondere bijstand kan ook verstrekt worden als er sprake is van bijzondere, individuele omstandigheden of van een niet voorzienbare, maar noodzakelijke verhuizing.</text:p>
                  </text:list-item>
                  <text:list-item text:style-override="id1-3-2-2-4-4-3-4">
                    <text:number>3.</text:number>
                    <text:p text:style-name="al">In afwijking van artikel 35, lid 1 van de PW komen de kosten voor de eerste huur, waarborgsom en duurzame gebruiksgoederen voor bijzondere bijstand in aanmerking voor de statushouder die zich rechtstreeks vanuit het Centraal Orgaan opvang Asielzoeker (COA) vestigt in de gemeente Terneuzen in het kader van de taakstelling. </text:p>
                  </text:list-item>
                  <text:list-item text:style-override="id1-3-2-2-4-4-3-5">
                    <text:number>4.</text:number>
                    <text:p text:style-name="al">De hoogte van de bijstandverlening voor duurzame gebruiksgoederen bedraagt maximaal de NIBUD richtlijn, min 10%.</text:p>
                  </text:list-item>
                  <text:list-item text:style-override="id1-3-2-2-4-4-3-6">
                    <text:number>5.</text:number>
                    <text:p text:style-name="al">Bijzondere bijstand voor een waarborgsom en duurzame gebruiksgoederen worden verstrekt in de vorm van een renteloze lening.</text:p>
                  </text:list-item>
                  <text:list-item text:style-override="id1-3-2-2-4-4-3-7">
                    <text:number/>
                    <text:p text:style-name="al"/>
                  </text:list-item>
                </text:list>
              </text:section>
              <text:section text:name="artikel_id1-3-2-2-4-4-4" text:style-name="artikel">
                <text:p text:style-name="artikel_kop_titel"><text:span text:style-name="artikel_kop_label"/> <text:span text:style-name="artikel_kop_nr"/> Bijzondere bijstand zoals bedoeld in artikel 12 van de PW</text:p>
                <text:list text:style-name="id1-3-2-2-4-4-4-2">
                  <text:list-item text:style-override="id1-3-2-2-4-4-4-2">
                    <text:number>1.</text:number>
                    <text:p text:style-name="al">Bijzondere bijstand voor algemeen noodzakelijke kosten van zelfstandig wonende jongeren van 18 tot 21 jaar kan worden verleend voor zover (artikel 12 en 20 van de PW):</text:p>
                    <text:list text:style-name="id1-3-2-2-4-4-4-2-3">
                      <text:list-item text:style-override="id1-3-2-2-4-4-4-2-3-1">
                        <text:number>a.</text:number>
                        <text:p text:style-name="al">voor de kosten aantoonbaar geen beroep kan worden gedaan op de ouders.</text:p>
                      </text:list-item>
                      <text:list-item text:style-override="id1-3-2-2-4-4-4-2-3-2">
                        <text:number>b.</text:number>
                        <text:p text:style-name="al">de noodzakelijke kosten van bestaan uitgaan boven de geldende bijstandsnorm en in de hogere bestaanskosten niet kan worden voorzien door het delen van deze kosten met (een) ander(en);</text:p>
                      </text:list-item>
                    </text:list>
                  </text:list-item>
                  <text:list-item text:style-override="id1-3-2-2-4-4-4-3">
                    <text:number>2.</text:number>
                    <text:p text:style-name="al">De hoogte van de bijzondere bijstand van de alleenstaande of gehuwde jongere als bedoeld in artikel 20 van de PW, is gelijk aan de extra noodzakelijk te achten kosten die uitgaan boven de geldende bijstandsnorm, inclusief vakantiegeld. Dit bedrag is niet hoger dan het verschil tussen de toepasselijke bijstandsnorm voor personen jonger dan 21 jaar, inclusief vakantiegeld en de bijstandsnorm voor personen van 21 jaar en ouder, inclusief vakantiegeld. </text:p>
                  </text:list-item>
                  <text:list-item text:style-override="id1-3-2-2-4-4-4-4">
                    <text:number>3.</text:number>
                    <text:p text:style-name="al">Het bepaalde in lid 1 en 2 geldt ook voor jongeren die deelnemen aan het project Kamers met doorgroei.</text:p>
                  </text:list-item>
                </text:list>
              </text:section>
              <text:section text:name="artikel_id1-3-2-2-4-4-5" text:style-name="artikel">
                <text:p text:style-name="artikel_kop_titel"><text:span text:style-name="artikel_kop_label"/> <text:span text:style-name="artikel_kop_nr">4.3.4</text:span> Reiskosten voor het afleggen van bezoek aan gedetineerden of een in een instelling opgenomen gezinsleden vanaf 18 jaar.</text:p>
                <text:list text:style-name="id1-3-2-2-4-4-5-2">
                  <text:list-item text:style-override="id1-3-2-2-4-4-5-2">
                    <text:number>1.</text:number>
                    <text:p text:style-name="al">Bijzondere bijstand kan worden verleend voor het afleggen van een bezoek aan een gedetineerd gezinslid of eerstegraads familie en een in een ziekenhuis/instelling opgenomen persoon behorende tot het gezin of eerstegraads familieleden. Dit geldt ook voor pleegouders en pleegkinderen.</text:p>
                  </text:list-item>
                  <text:list-item text:style-override="id1-3-2-2-4-4-5-3">
                    <text:number>2.</text:number>
                    <text:p text:style-name="al">De hoogte van de vergoeding bedraagt de kosten van de goedkoopste vorm van openbaar vervoer. Bij gebruik van eigen vervoer wordt er een bedrag vergoed conform het  tarief van de Belastingdienst. Als gebruik wordt gemaakt van de Westerscheldetunnel of Liefkenshoektunnel worden ook deze kosten vergoed.</text:p>
                  </text:list-item>
                  <text:list-item text:style-override="id1-3-2-2-4-4-5-4">
                    <text:number>3.</text:number>
                    <text:p text:style-name="al">De reiskosten worden maximaal vier keer per maand beschikbaar gesteld.</text:p>
                  </text:list-item>
                </text:list>
              </text:section>
              <text:section text:name="artikel_id1-3-2-2-4-4-6" text:style-name="artikel">
                <text:p text:style-name="artikel_kop_titel"><text:span text:style-name="artikel_kop_label"/> <text:span text:style-name="artikel_kop_nr">4.3.5</text:span> Woonkostentoeslag voor een huurwoning </text:p>
                <text:list text:style-name="id1-3-2-2-4-4-6-2">
                  <text:list-item text:style-override="id1-3-2-2-4-4-6-2">
                    <text:number/>
                    <text:p text:style-name="al">1.  Een woonkostentoeslag voor een huurwoning kan worden verstrekt, indien door omstandigheden nog geen aanspraak kan worden gemaakt op huurtoeslag. De inwoner moet wonen in een huurwoning, waarvan de hoogte van de woonkosten gelet op de Wet op de huurtoeslag geen belemmering vormt voor toekenning van de huurtoeslag.</text:p>
                  </text:list-item>
                  <text:list-item text:style-override="id1-3-2-2-4-4-6-3">
                    <text:number>•</text:number>
                    <text:p text:style-name="al">de woonkostentoeslag is gelijk aan het bedrag van de huurtoeslag wanneer inwoner huurtoeslag zou ontvangen, zoals bedoeld in artikel 17, eerste lid van de Wet op de huurtoeslag.</text:p>
                  </text:list-item>
                  <text:list-item text:style-override="id1-3-2-2-4-4-6-4">
                    <text:number>•</text:number>
                    <text:p text:style-name="al">de woonkostentoeslag wordt toegekend tot de datum waarop inwoner wel in aanmerking komt voor huurtoeslag of voor een periode van maximaal 12 maanden.</text:p>
                  </text:list-item>
                  <text:list-item text:style-override="id1-3-2-2-4-4-6-5">
                    <text:number/>
                    <text:p text:style-name="al">2. Tussentijds vindt een hercontrole plaats.</text:p>
                  </text:list-item>
                </text:list>
              </text:section>
              <text:section text:name="artikel_id1-3-2-2-4-4-7" text:style-name="artikel">
                <text:p text:style-name="artikel_kop_titel"><text:span text:style-name="artikel_kop_label"/> <text:span text:style-name="artikel_kop_nr">4.3.6</text:span> Woonkostentoeslag voor een huurwoning waarvan de huurkosten hoger zijn dan de maximale huurgrens als bedoeld in de Wet op de huurtoeslag:</text:p>
                <text:list text:style-name="id1-3-2-2-4-4-7-2">
                  <text:list-item text:style-override="id1-3-2-2-4-4-7-2">
                    <text:number>1.</text:number>
                    <text:p text:style-name="al">indien een inwoner een woning huurt waarvan de woonkosten hoger zijn dan de maximale huurgrens als bedoeld in de Wet op de huurtoeslag, kan een woonkostentoeslag toegekend worden.</text:p>
                  </text:list-item>
                  <text:list-item text:style-override="id1-3-2-2-4-4-7-3">
                    <text:number>2.</text:number>
                    <text:p text:style-name="al">de hoogte van de woonkostentoeslag gelijk is aan de optelling van:</text:p>
                  </text:list-item>
                  <text:list-item text:style-override="id1-3-2-2-4-4-7-4">
                    <text:number>•</text:number>
                    <text:p text:style-name="al">de huurtoeslag waarop aanspraak zou bestaan tot de maximale rekenhuur; plus</text:p>
                  </text:list-item>
                  <text:list-item text:style-override="id1-3-2-2-4-4-7-5">
                    <text:number>•</text:number>
                    <text:p text:style-name="al">het bedrag waarmee de huur de maximale rekenhuur overtreft.</text:p>
                  </text:list-item>
                  <text:list-item text:style-override="id1-3-2-2-4-4-7-6">
                    <text:number>3.</text:number>
                    <text:p text:style-name="al">de woonkostentoeslag wordt toegekend voor een periode van 12 maanden. Deze periode van 12 maanden kan verlengd worden indien bijzondere omstandigheden daarvoor aanleiding geven.</text:p>
                  </text:list-item>
                  <text:list-item text:style-override="id1-3-2-2-4-4-7-7">
                    <text:number>4.</text:number>
                    <text:p text:style-name="al">aan de bijstandsverlening als bedoeld onder lid 1 van dit artikel wordt de verplichting opgelegd dat een inwoner naar vermogen probeert financieel passende woonruimte te vinden met een rekenhuur waarvoor wel aanspraak op huurtoeslag kan bestaan. Bij de beoordeling van een nieuwe periode van woonkostentoeslag als bedoeld in lid c wordt gevraagd of naar vermogen is geprobeerd om financieel passende woonruimte te vinden. </text:p>
                  </text:list-item>
                </text:list>
              </text:section>
              <text:section text:name="artikel_id1-3-2-2-4-4-8" text:style-name="artikel">
                <text:p text:style-name="artikel_kop_titel"><text:span text:style-name="artikel_kop_label"/> <text:span text:style-name="artikel_kop_nr">4.3.7</text:span> Woonkostentoeslag voor een woning in eigendom. </text:p>
                <text:list text:style-name="id1-3-2-2-4-4-8-2">
                  <text:list-item text:style-override="id1-3-2-2-4-4-8-2">
                    <text:number>1.</text:number>
                    <text:p text:style-name="al">Een woonkostentoeslag voor een woning in eigendom kan worden verstrekt indien is voldaan aan de voorwaarden genoemd in artikel 4.3.1 en indien:</text:p>
                  </text:list-item>
                  <text:list-item text:style-override="id1-3-2-2-4-4-8-3">
                    <text:number>•</text:number>
                    <text:p text:style-name="al">De woonkosten niet hoger zijn van de maximale huurgrens als bedoeld in de Wet op de huurtoeslag.</text:p>
                    <text:list text:style-name="id1-3-2-2-4-4-8-3-3">
                      <text:list-item text:style-override="id1-3-2-2-4-4-8-3-3-1">
                        <text:number>1.</text:number>
                        <text:p text:style-name="al">De woonkostentoeslag is gelijk aan het bedrag waarop huurtoeslag ontvangen zou kunnen worden, waarop de belastingteruggave in verband met betaalde hypotheekrente in mindering wordt gebracht.</text:p>
                      </text:list-item>
                      <text:list-item text:style-override="id1-3-2-2-4-4-8-3-3-2">
                        <text:number>2.</text:number>
                        <text:p text:style-name="al">Het vermogen in de woning mag niet hoger zijn dan de vermogensgrens genoemd in de PW.</text:p>
                      </text:list-item>
                      <text:list-item text:style-override="id1-3-2-2-4-4-8-3-3-3">
                        <text:number>3.</text:number>
                        <text:p text:style-name="al">De woonkostentoeslag kan worden toegekend voor een periode van 12 maanden. Deze periode van 12 maanden kan verlengd worden indien bijzondere omstandigheden daarvoor aanleiding geven.</text:p>
                      </text:list-item>
                      <text:list-item text:style-override="id1-3-2-2-4-4-8-3-3-4">
                        <text:number>4.</text:number>
                        <text:p text:style-name="al">Alleen in het geval de woonkosten hoger zijn dan de maximale rekenhuur als omschreven in artikel 13 van de Wet op de huurtoeslag wordt de verplichting opgelegd om een goedkopere woonruimte te vinden waarbij de woning wordt verkocht en de inwoner uitziet naar een huurwoning of wordt uitgezien naar een woonruimte met woonkosten onder die maximale rekenhuur. </text:p>
                      </text:list-item>
                      <text:list-item text:style-override="id1-3-2-2-4-4-8-3-3-5">
                        <text:number>5.</text:number>
                        <text:p text:style-name="al">Bij de beoordeling van een nieuwe periode van woonkostentoeslag als bedoeld in lid 3 wordt een inwoner gevraagd of naar vermogen is geprobeerd om goedkopere woonruimte te vinden. </text:p>
                      </text:list-item>
                    </text:list>
                  </text:list-item>
                </text:list>
              </text:section>
              <text:section text:name="artikel_id1-3-2-2-4-4-9" text:style-name="artikel">
                <text:p text:style-name="artikel_kop_titel"><text:span text:style-name="artikel_kop_label"/> <text:span text:style-name="artikel_kop_nr">4.3.8</text:span> Uitvaartkosten </text:p>
                <text:list text:style-name="id1-3-2-2-4-4-9-2">
                  <text:list-item text:style-override="id1-3-2-2-4-4-9-2">
                    <text:number>1.</text:number>
                    <text:p text:style-name="al">Erfgenamen, bloed- en aanverwanten kunnen in aanmerking voor bijzondere bijstand als: </text:p>
                    <text:list text:style-name="id1-3-2-2-4-4-9-2-3">
                      <text:list-item text:style-override="id1-3-2-2-4-4-9-2-3-1">
                        <text:number>a.</text:number>
                        <text:p text:style-name="al">de uitvaartkosten niet uit de nalatenschap voldaan kunnen worden;</text:p>
                      </text:list-item>
                      <text:list-item text:style-override="id1-3-2-2-4-4-9-2-3-2">
                        <text:number>b.</text:number>
                        <text:p text:style-name="al">er geen beroep gedaan kan worden op een uitvaart-, levens- of ongevallenverzekering; en</text:p>
                      </text:list-item>
                      <text:list-item text:style-override="id1-3-2-2-4-4-9-2-3-3">
                        <text:number>c.</text:number>
                        <text:p text:style-name="al">de erfgenamen of bloed-/aanverwanten niet over toereikende middelen beschikken om (zijn aandeel in) de uitvaartkosten te voldoen.</text:p>
                      </text:list-item>
                      <text:list-item text:style-override="id1-3-2-2-4-4-9-2-3-4">
                        <text:number>d.</text:number>
                        <text:p text:style-name="al">bij een begrafenis of crematie van volwassenen is de bijzondere bijstand een geldlening en als het om kinderen gaat is de bijzondere bijstand om niet.</text:p>
                      </text:list-item>
                    </text:list>
                  </text:list-item>
                  <text:list-item text:style-override="id1-3-2-2-4-4-9-3">
                    <text:number>2.</text:number>
                    <text:p text:style-name="al">Er kan enkel bijzondere bijstand worden verleend voor uitvaartkosten die in Nederland worden gemaakt. De kosten van een uitvaart in het buitenland en reiskosten naar het buitenland om een uitvaart bij te wonen komen niet in aanmerking voor bijzondere bijstand.</text:p>
                  </text:list-item>
                  <text:list-item text:style-override="id1-3-2-2-4-4-9-4">
                    <text:number>3.</text:number>
                    <text:p text:style-name="al">De hoogte van de bijzondere bijstand voor uitvaartkosten bedraagt:</text:p>
                    <text:list text:style-name="id1-3-2-2-4-4-9-4-3">
                      <text:list-item text:style-override="id1-3-2-2-4-4-9-4-3-1">
                        <text:number>•</text:number>
                        <text:p text:style-name="al">maximaal € 2.050 voor een crematie;</text:p>
                      </text:list-item>
                      <text:list-item text:style-override="id1-3-2-2-4-4-9-4-3-2">
                        <text:number>•</text:number>
                        <text:p text:style-name="al">maximaal € 4.350 voor een begrafenis.  </text:p>
                      </text:list-item>
                    </text:list>
                  </text:list-item>
                  <text:list-item text:style-override="id1-3-2-2-4-4-9-5">
                    <text:number/>
                    <text:p text:style-name="al">
                  <text:span text:style-name="nadrukvet">4.3.9</text:span>
                  <text:span text:style-name="nadrukvet">Kinder- en </text:span>
                  <text:span text:style-name="nadrukvet">peuteropvangkosten</text:span>
                  <text:span text:style-name="nadrukvet"/>
                </text:p>
                  </text:list-item>
                  <text:list-item text:style-override="id1-3-2-2-4-4-9-6">
                    <text:number>1.</text:number>
                    <text:p text:style-name="al">De ouderbijdrage die aan ouders gevraagd wordt door de peuterspeelzaal wordt vergoed voor maximaal 2 dagdelen per week. </text:p>
                  </text:list-item>
                  <text:list-item text:style-override="id1-3-2-2-4-4-9-7">
                    <text:number>2.</text:number>
                    <text:p text:style-name="al">De vergoeding bedraagt 100% van de kosten</text:p>
                    <text:list text:style-name="id1-3-2-2-4-4-9-7-3">
                      <text:list-item text:style-override="id1-3-2-2-4-4-9-7-3-1">
                        <text:number>a.</text:number>
                        <text:p text:style-name="al">Een vergoeding voor de peuterspeelzaal wordt niet in combinatie met een vergoeding voor meer dan twee dagdelen kinderopvang verstrekt.</text:p>
                      </text:list-item>
                      <text:list-item text:style-override="id1-3-2-2-4-4-9-7-3-2">
                        <text:number>b.</text:number>
                        <text:p text:style-name="al">Tijdens het volgen van een re-integratie traject, werk of het volgen van een .studie, vergoeden we de volledige eigen bijdrage kinderopvang. </text:p>
                      </text:list-item>
                    </text:list>
                  </text:list-item>
                </text:list>
              </text:section>
              <text:section text:name="artikel_id1-3-2-2-4-4-10" text:style-name="artikel">
                <text:p text:style-name="artikel_kop_titel"><text:span text:style-name="artikel_kop_label"/> <text:span text:style-name="artikel_kop_nr">4.3.10</text:span> Kosten maaltijdvoorziening</text:p>
                <text:list text:style-name="id1-3-2-2-4-4-10-2">
                  <text:list-item text:style-override="id1-3-2-2-4-4-10-2">
                    <text:number>1.</text:number>
                    <text:p text:style-name="al">Voedingskosten behoren tot de algemeen voorkomende noodzakelijke kosten van het bestaan. Voorliggende voorzieningen voor het bekostigen van maaltijden zijn onder meer de Wmo 2015, Zorgverzekeringswet of een subsidieregeling. </text:p>
                  </text:list-item>
                  <text:list-item text:style-override="id1-3-2-2-4-4-10-3">
                    <text:number>2.</text:number>
                    <text:p text:style-name="al">Alleen wanneer een inwoner niet in staat is om zelf maaltijden te bereiden en hiervoor is aangewezen op een maaltijdvoorziening, kan bijzondere bijstand worden verstrekt voor de meerkosten van deze maaltijdvoorziening.</text:p>
                  </text:list-item>
                  <text:list-item text:style-override="id1-3-2-2-4-4-10-4">
                    <text:number>3.</text:number>
                    <text:p text:style-name="al">De hoogte van de bijzondere bijstand 50 % van de kosten met een maximum van €5 per maaltijd. </text:p>
                  </text:list-item>
                  <text:list-item text:style-override="id1-3-2-2-4-4-10-5">
                    <text:number>4.</text:number>
                    <text:p text:style-name="al">De bijzondere bijstand kan worden verstrekt voor maximaal één warme maaltijd per dag per persoon.</text:p>
                  </text:list-item>
                  <text:list-item text:style-override="id1-3-2-2-4-4-10-6">
                    <text:number>5.</text:number>
                    <text:p text:style-name="al">De bijzondere bijstand wordt per maand verstrekt.</text:p>
                  </text:list-item>
                </text:list>
              </text:section>
              <text:section text:name="artikel_id1-3-2-2-4-4-11" text:style-name="artikel">
                <text:p text:style-name="artikel_kop_titel"><text:span text:style-name="artikel_kop_label"/> <text:span text:style-name="artikel_kop_nr">4.3.11</text:span> Legeskosten verlengen verblijfsvergunning, naturalisatie</text:p>
                <text:list text:style-name="id1-3-2-2-4-4-11-2">
                  <text:list-item text:style-override="id1-3-2-2-4-4-11-2">
                    <text:number>1.</text:number>
                    <text:p text:style-name="al">Legeskosten voor (verlenging van) een verblijfsvergunning behoren tot de incidenteel voorkomende algemeen noodzakelijke kosten van het bestaan. Enkel indien de inwoner niet in staat is geweest te reserveren voor deze kosten dan wel geen lening kan afsluiten, komt men in aanmerking voor bijzondere bijstand.  </text:p>
                  </text:list-item>
                  <text:list-item text:style-override="id1-3-2-2-4-4-11-3">
                    <text:number>2.</text:number>
                    <text:p text:style-name="al">Bijzondere bijstand voor legeskosten voor verblijfsvergunningen is mogelijk voor:</text:p>
                    <text:list text:style-name="id1-3-2-2-4-4-11-3-3">
                      <text:list-item text:style-override="id1-3-2-2-4-4-11-3-3-1">
                        <text:number>a.</text:number>
                        <text:p text:style-name="al">Legeskosten voor verlengingen van vergunningen voor bepaalde tijd of onbepaalde tijd en wijzigingen in verblijfsdoelen.</text:p>
                      </text:list-item>
                      <text:list-item text:style-override="id1-3-2-2-4-4-11-3-3-2">
                        <text:number>b.</text:number>
                        <text:p text:style-name="al">Legeskosten voor in Nederland geboren kinderen van niet-Nederlandse ouders.</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Giften</text:p>
            <text:section text:name="artikel_id1-3-2-2-5-2" text:style-name="artikel">
              <text:p text:style-name="artikel_kop_titel"><text:span text:style-name="artikel_kop_label"/> <text:span text:style-name="artikel_kop_nr">5.1</text:span> Giften</text:p>
              <text:p text:style-name="al">Als door giften het bestedingsniveau van de belanghebbende aanmerkelijk hoger wordt dan voor bijstandsgerechtigden gebruikelijk is, zal het redelijk zijn deze giften in aanmerking te nemen. Betreft het echter giften voor specifieke kosten die niet kunnen worden geacht in de algemene bijstand te zijn begrepen, dan is er geen bezwaar deze buiten beschouwing te laten. Periodieke giften van instellingen en personen mogen voor maximaal 15 % van de toepassing zijnde norm buiten beschouwing worden gelaten. Iedere bijstandsgerechtigde is verplicht melding te maken van inkomsten, dus ook van giften.</text:p>
              <text:p text:style-name="al">
              <text:span text:style-name="nadrukvet">Hoofdstuk 6 V</text:span>
              <text:span text:style-name="nadrukvet">ermogen</text:span>
              <text:span text:style-name="nadrukvet"> van de</text:span>
              <text:span text:style-name="nadrukvet"> auto</text:span>
            </text:p>
            </text:section>
            <text:section text:name="artikel_id1-3-2-2-5-3" text:style-name="artikel">
              <text:p text:style-name="artikel_kop_titel"><text:span text:style-name="artikel_kop_label"/> <text:span text:style-name="artikel_kop_nr">6.1</text:span> Vermogen auto</text:p>
              <text:list text:style-name="id1-3-2-2-5-3-2">
                <text:list-item text:style-override="id1-3-2-2-5-3-2-1">
                  <text:number>1.</text:number>
                  <text:p text:style-name="al">Eén auto of motor (benzine, gas, diesel) met een waarde tot maximaal € 4.500 wordt beschouwd als algemeen gebruikelijk. Indien de waarde meer bedraagt dan € 4.500 wordt de meerwaarde van de auto of motor volledig aangemerkt als vermogen. </text:p>
                </text:list-item>
                <text:list-item text:style-override="id1-3-2-2-5-3-2-2">
                  <text:number>2.</text:number>
                  <text:p text:style-name="al">Eén elektrische of hybride auto met een waarde tot maximaal € 7.000 wordt beschouwd als algemeen gebruikelijk. Indien de waarde meer bedraagt dan € 7.000 wordt de meerwaarde van de elektrische of hybride auto volledig aangemerkt als vermogen.</text:p>
                </text:list-item>
                <text:list-item text:style-override="id1-3-2-2-5-3-2-3">
                  <text:number>3.</text:number>
                  <text:p text:style-name="al">Voertuigen anders dan vermeld dan bij 1 worden niet als algemeen gebruik beschouwd. </text:p>
                </text:list-item>
              </text:list>
            </text:section>
            <text:p text:style-name="hoofdstuk_bottom"/>
          </text:section>
          <text:section text:name="hoofdstuk_id1-3-2-2-6" text:style-name="hoofdstuk">
            <text:p text:style-name="hoofdstuk_kop"><text:span text:style-name="label">Hoofdstuk</text:span> <text:span text:style-name="nr">7</text:span> Geldleningen</text:p>
            <text:section text:name="artikel_id1-3-2-2-6-2" text:style-name="artikel">
              <text:p text:style-name="artikel_kop_titel"><text:span text:style-name="artikel_kop_label"/> <text:span text:style-name="artikel_kop_nr">7.1</text:span> Geldleningen</text:p>
              <text:p text:style-name="al">We kunnen een renteloze lening verstrekken voor bijzondere kosten indien voldaan is aan de voorwaarden genoemd in artikel 4.3.1.</text:p>
            </text:section>
            <text:p text:style-name="hoofdstuk_bottom"/>
          </text:section>
          <text:section text:name="hoofdstuk_id1-3-2-2-7" text:style-name="hoofdstuk">
            <text:p text:style-name="hoofdstuk_kop"><text:span text:style-name="label">Hoofdstuk</text:span> <text:span text:style-name="nr">8</text:span> Schoolkosten</text:p>
            <text:section text:name="artikel_id1-3-2-2-7-2" text:style-name="artikel">
              <text:p text:style-name="artikel_kop_titel"><text:span text:style-name="artikel_kop_label"/> <text:span text:style-name="artikel_kop_nr">8.1</text:span> Schoolkosten</text:p>
              <text:p text:style-name="al">Aan inwoners met een inkomen tot 120% van de toepasselijke bijstandsnorm die starten met een MBO opleiding of kinderen van ouders met een inkomen tot 120% van de toepasselijke bijstandsnorm verstrekken we de kosten van het collegegeld en noodzakelijke leermiddelen voor het eerste leerjaar. De kosten worden vergoed na het overleggen van de rekening(en). Dit onder de voorwaarde dat er geen beroep kan worden gedaan op een voorliggende voorziening.</text:p>
            </text:section>
            <text:p text:style-name="hoofdstuk_bottom"/>
          </text:section>
          <text:section text:name="hoofdstuk_id1-3-2-2-8" text:style-name="hoofdstuk">
            <text:p text:style-name="hoofdstuk_kop"><text:span text:style-name="label">Hoofdstuk</text:span> <text:span text:style-name="nr">9</text:span> Slotbepalingen</text:p>
            <text:section text:name="paragraaf_id1-3-2-2-8-2" text:style-name="paragraaf">
              <text:p text:style-name="paragraaf_kop"><text:span text:style-name="label"/> <text:span text:style-name="nr"/> 
                <text:span text:style-name="nadrukcur">9</text:span>
                <text:span text:style-name="nadrukcur">.1 Onvoorziene omstandigheden </text:span>
              </text:p>
              <text:section text:name="structuurtekst_id1-3-2-2-8-2-2" text:style-name="structuurtekst">
                <text:list text:style-name="id1-3-2-2-8-2-2-1">
                  <text:list-item text:style-override="id1-3-2-2-8-2-2-1-1">
                    <text:number>1.</text:number>
                    <text:p text:style-name="al">In gevallen waarin deze beleidsregels niet voorzien, beslist het college.</text:p>
                  </text:list-item>
                  <text:list-item text:style-override="id1-3-2-2-8-2-2-1-2">
                    <text:number>2.</text:number>
                    <text:p text:style-name="al">Het college handelt in overeenstemming met deze beleidsregels, tenzij dat voor een of meer inwoners gevolgen zou hebben die wegens bijzondere omstandigheden onevenredig zijn in verhouding tot de met deze beleidsregel te dienen uitgangspunten en doelen.</text:p>
                  </text:list-item>
                </text:list>
              </text:section>
            </text:section>
            <text:section text:name="paragraaf_id1-3-2-2-8-3" text:style-name="paragraaf">
              <text:p text:style-name="paragraaf_kop"><text:span text:style-name="label"/> <text:span text:style-name="nr"/> 
                <text:span text:style-name="nadrukcur">9</text:span>
                <text:span text:style-name="nadrukcur">.2</text:span>
                <text:span text:style-name="nadrukcur"> Intrekken beleidsregels</text:span>
              </text:p>
              <text:section text:name="structuurtekst_id1-3-2-2-8-3-2" text:style-name="structuurtekst">
                <text:p text:style-name="al">De Beleidsregels participatie en inkomen gemeente Terneuzen 2023 worden ingetrokken.</text:p>
              </text:section>
            </text:section>
            <text:section text:name="paragraaf_id1-3-2-2-8-4" text:style-name="paragraaf">
              <text:p text:style-name="paragraaf_kop"><text:span text:style-name="label"/> <text:span text:style-name="nr"/> 
                <text:span text:style-name="nadrukcur">9</text:span>
                <text:span text:style-name="nadrukcur">.3</text:span>
                <text:span text:style-name="nadrukcur">. Inwerkingtreding en citeertitel</text:span>
              </text:p>
              <text:section text:name="structuurtekst_id1-3-2-2-8-4-2" text:style-name="structuurtekst">
                <text:list text:style-name="id1-3-2-2-8-4-2-1">
                  <text:list-item text:style-override="id1-3-2-2-8-4-2-1-1">
                    <text:number>1.</text:number>
                    <text:p text:style-name="al">De beleidsregels participatie en inkomen gemeente Terneuzen 2024 treden op 1 januari 2024 in werking.</text:p>
                  </text:list-item>
                  <text:list-item text:style-override="id1-3-2-2-8-4-2-1-2">
                    <text:number>2.</text:number>
                    <text:p text:style-name="al">Deze beleidsregels worden aangehaald als ‘Beleidsregels participatie en inkomen gemeente Terneuzen 2024’.</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19 december 2023. </text:span></text:p>
            <text:p><text:span text:style-name="functie">Burgemeester en wethouders van Terneuzen,</text:span></text:p>
            <text:p><text:span text:style-name="functie"/></text:p>
            <text:p><text:span text:style-name="functie"/></text:p>
            <text:p><text:span text:style-name="functie">gemeentesecretaris,</text:span></text:p>
            <text:p><text:span text:style-name="functie"/></text:p>
            <text:p><text:span text:style-name="functie"/></text:p>
            <text:p><text:span text:style-name="functie"/></text:p>
            <text:p><text:span text:style-name="functie"/></text:p>
            <text:p><text:span text:style-name="functie">S.I.L. (Steven) de Waal</text:span></text:p>
            <text:p><text:span text:style-name="functie">burgemeester,</text:span></text:p>
            <text:p><text:span text:style-name="functie"/></text:p>
            <text:p><text:span text:style-name="functie"/></text:p>
            <text:p><text:span text:style-name="functie"/></text:p>
            <text:p><text:span text:style-name="functie"/></text:p>
            <text:p><text:span text:style-name="functie">H.J.A. (Erik) van Merrien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2-14-2-1-1-1" style:parent-style-name="Standard">
      <style:paragraph-properties style:line-spacing="0mm" style:text-autospace="none" ofo:line-height="0.001cm"/>
    </style:style>
    <style:style style:family="graphic" style:name="illustratie_id1-3-2-2-2-14-2-1-1-1" style:parent-style-name="Standard">
      <style:graphic-properties style:horizontal-pos="left" style:horizontal-rel="paragraph" style:vertical-pos="top" style:vertical-rel="paragraph" style:wrap="none" ofo:margin-right="3mm"/>
    </style:style>
    <style:style style:family="paragraph" style:name="illustratie_id1-3-2-2-2-14-2-1-2-1" style:parent-style-name="Standard">
      <style:paragraph-properties style:line-spacing="0mm" style:text-autospace="none" ofo:line-height="0.001cm"/>
    </style:style>
    <style:style style:family="graphic" style:name="illustratie_id1-3-2-2-2-14-2-1-2-1" style:parent-style-name="Standard">
      <style:graphic-properties style:horizontal-pos="left" style:horizontal-rel="paragraph" style:vertical-pos="top" style:vertical-rel="paragraph" style:wrap="none" ofo:margin-right="3mm"/>
    </style:style>
    <style:style style:family="paragraph" style:name="illustratie_id1-3-2-2-2-14-2-1-3-1" style:parent-style-name="Standard">
      <style:paragraph-properties style:line-spacing="0mm" style:text-autospace="none" ofo:line-height="0.001cm"/>
    </style:style>
    <style:style style:family="graphic" style:name="illustratie_id1-3-2-2-2-14-2-1-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14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artikel 1 van de Participatiewet]|[1.0:c:BWBR0015703&amp;artikel=1&amp;g=2024-01-01</meta:user-defined>
    <meta:user-defined meta:name="DCTERMS.alternative">Beleidsregels Participatie en Inkomen gemeente Terneuzen 2024</meta:user-defined>
    <dc:language>nl</dc:language>
    <meta:user-defined meta:name="OVERHEIDop.locatietype/OVERHEIDop.gebiedsmarkering">Gemeente</meta:user-defined>
    <meta:user-defined meta:name="DC.title">Beleidsregels participatie en inkomen gemeente Terneuzen 2024</meta:user-defined>
    <meta:user-defined meta:name="DCTERMS.W3CDTF/DCTERMS.available">2024-01-12</meta:user-defined>
    <meta:user-defined meta:name="DCTERMS.W3CDTF/OVERHEIDop.jaargang">2024</meta:user-defined>
    <meta:user-defined meta:name="OVERHEIDop.publicationIssue">23142</meta:user-defined>
    <meta:user-defined meta:name="OVERHEIDop.betreftRegeling">CVDR713717_1</meta:user-defined>
    <meta:user-defined meta:name="xs:date/OVERHEIDop.startdatum">2024-01-01</meta:user-defined>
    <meta:user-defined meta:name="OVERHEIDop.GmbID/DC.identifier">gmb-2024-23142</meta:user-defined>
    <meta:user-defined meta:name="OVERHEIDop.versieInformatie"/>
  </office:meta>
</office:document-meta>
</file>