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Kerkdijk 36, 7964KB A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is een aanvraag ontvangen het plaatsen van 21 grondgebonden zonnepanelen op locatie Kerkdijk 36, 7964KB Ansen. De aanvraag is geregistreerd onder zaaknummer Z2024-00000086.</text:p>
            <text:p text:style-name="common-al">De aanvraag is op 8 mei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141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6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Kerkdijk 36, 7964KB An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19</meta:user-defined>
    <meta:user-defined meta:name="OVERHEIDop.GmbID/DC.identifier">gmb-2024-231419</meta:user-defined>
    <meta:user-defined meta:name="OVERHEIDop.versieInformatie"/>
  </office:meta>
</office:document-meta>
</file>