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 mei 2024 van Geofoxx te Tilburg, namens Victoriatoren BV te Eindhoven, een saneringsverslag ontvangen voor de uitgevoerde bodemsanering op de locatie Victoriapark (spot G06) te Eindhoven, EH077200848-SAV-8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30 mei 2024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4-009497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me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4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9497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402</meta:user-defined>
    <meta:user-defined meta:name="OVERHEIDop.GmbID/DC.identifier">gmb-2024-231402</meta:user-defined>
    <meta:user-defined meta:name="OVERHEIDop.versieInformatie"/>
  </office:meta>
</office:document-meta>
</file>