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arkeerterrein aan de Lytse Leane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eft de gemeente een melding ontvangen voor activiteiten waarvoor geen vergunningplicht geldt op de locatie Parkeerterrein aan de Lytse Leane Frieschepalen. De melding is geregistreerd onder zaaknummer Z2024-00002614. De melding betreft:</text:p>
            <text:p text:style-name="common-al">Het houden van een rommelmarkt op 29 juni 2024 in Frieschepalen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139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arkeerterrein aan de Lytse Leane Frieschepal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98</meta:user-defined>
    <meta:user-defined meta:name="OVERHEIDop.GmbID/DC.identifier">gmb-2024-231398</meta:user-defined>
    <meta:user-defined meta:name="OVERHEIDop.versieInformatie"/>
  </office:meta>
</office:document-meta>
</file>