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aanduidingsborden Campus De Wildbaan, Hoflaan 7271 BR Borc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is een aanvraag ontvangen voor het plaatsen van aanduidingsborden Campus De Wildbaan op locatie Hoflaan 7271 BR Borcilo. De aanvraag is geregistreerd onder zaaknummer Z2024-0000063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39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36</meta:user-defined>
    <meta:user-defined meta:name="DCTERMS.abstract">Betreft: Aanvraag op locatie Hoflaan 7271 BR Borcilo</meta:user-defined>
    <dc:language>nl</dc:language>
    <meta:user-defined meta:name="OVERHEIDop.locatietype/OVERHEIDop.gebiedsmarkering">Vlak</meta:user-defined>
    <meta:user-defined meta:name="DC.title">Aanvraag vergunning voor plaatsen van aanduidingsborden Campus De Wildbaan, Hoflaan 7271 BR Borcilo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97</meta:user-defined>
    <meta:user-defined meta:name="OVERHEIDop.GmbID/DC.identifier">gmb-2024-231397</meta:user-defined>
    <meta:user-defined meta:name="OVERHEIDop.versieInformatie"/>
  </office:meta>
</office:document-meta>
</file>