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5-2024 hebben wij een aanvraag ontvangen voor het houden van een evenement (Houtstad Delden van 12 t/m 14 juli 2024) aan de Cramerstraat in Delden. Deze aanvraag staat ingeschreven onder zaaknummer 00006748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139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4856</meta:user-defined>
    <meta:user-defined meta:name="DCTERMS.abstract">het houden van een evenement (Houtstad Delden van 12 t/m 14 juli 2024)</meta:user-defined>
    <dc:language>nl</dc:language>
    <meta:user-defined meta:name="OVERHEIDop.locatietype/OVERHEIDop.gebiedsmarkering">Punt</meta:user-defined>
    <meta:user-defined meta:name="DC.title">Op 22-05-2024 hebben wij een aanvraag ontvangen voor het houden van een evenement (Houtstad Delden van 12 t/m 14 juli 2024) aan de Cramerstraat in Delden. Deze aanvraag staat ingeschreven onder zaaknummer 0000674856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94</meta:user-defined>
    <meta:user-defined meta:name="OVERHEIDop.GmbID/DC.identifier">gmb-2024-231394</meta:user-defined>
    <meta:user-defined meta:name="OVERHEIDop.versieInformatie"/>
  </office:meta>
</office:document-meta>
</file>