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Raadhuisdijk 18: verbouw woning voor opvang van Oekraïense ontheemden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Raadhuisdijk 18: verbouw woning voor opvang van Oekraïense ontheemden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139</meta:user-defined>
    <meta:user-defined meta:name="OVERHEIDop.GmbID/DC.identifier">gmb-2024-23139</meta:user-defined>
    <meta:user-defined meta:name="OVERHEIDop.versieInformatie"/>
  </office:meta>
</office:document-meta>
</file>