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drie Hemlocksparren, drie Cipressen en een Esdoorn, De Poll-laan 1 7437AA Bathmen, [BMN02A03224] Bathmen A 3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De Poll-laan 1 7437AA Bathmen, [BMN02A03224] Bathmen A 3224</text:p>
            <text:p text:style-name="common-al">
            <text:span text:style-name="nadrukvet">Zaakomschrijving:</text:span> het kappen van drie Hemlocksparren, drie Cipressen en een Esdoorn</text:p>
            <text:p text:style-name="common-al">
            <text:span text:style-name="nadrukvet">Zaaknummer:</text:span> Z2024-0000356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5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5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3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564</meta:user-defined>
    <meta:user-defined meta:name="DCTERMS.abstract">het kappen van drie Hemlocksparren, drie Cipressen e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drie Hemlocksparren, drie Cipressen en een Esdoorn, De Poll-laan 1 7437AA Bathmen, [BMN02A03224] Bathmen A 3224</meta:user-defined>
    <meta:user-defined meta:name="DCTERMS.W3CDTF/DCTERMS.available">2024-05-29</meta:user-defined>
    <meta:user-defined meta:name="DCTERMS.W3CDTF/OVERHEIDop.jaargang">2024</meta:user-defined>
    <meta:user-defined meta:name="OVERHEIDop.publicationIssue">231387</meta:user-defined>
    <meta:user-defined meta:name="OVERHEIDop.GmbID/DC.identifier">gmb-2024-231387</meta:user-defined>
    <meta:user-defined meta:name="OVERHEIDop.versieInformatie"/>
  </office:meta>
</office:document-meta>
</file>