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Burgemeester Fenemaplein en Badhuisplein te Zandvoort, 0473-2024-0000492, het evenement plaatsen van een reuzenrad en kinderkartbaan voorafgaand en tijdens het evenement Zandvoort Racefestival, op 27-07-2024 t/m 25-08-2024, ontvangen 2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 </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3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4-0000492</meta:user-defined>
    <dc:language>nl</dc:language>
    <meta:user-defined meta:name="OVERHEIDop.locatietype/OVERHEIDop.gebiedsmarkering">Weg</meta:user-defined>
    <meta:user-defined meta:name="OVERHEIDop.locatietype/OVERHEIDop.gebiedsmarkering">Weg</meta:user-defined>
    <meta:user-defined meta:name="DC.title">Gemeente Zandvoort, ingekomen aanvraag evenement, Burgemeester Fenemaplein en Badhuisplein te Zandvoort, 0473-2024-0000492, het evenement plaatsen van een reuzenrad en kinderkartbaan voorafgaand en tijdens het evenement Zandvoort Racefestival, op 27-07-2024 t/m 25-08-2024, ontvangen 21-05-2024</meta:user-defined>
    <meta:user-defined meta:name="DCTERMS.W3CDTF/DCTERMS.available">2024-05-29</meta:user-defined>
    <meta:user-defined meta:name="DCTERMS.W3CDTF/OVERHEIDop.jaargang">2024</meta:user-defined>
    <meta:user-defined meta:name="OVERHEIDop.publicationIssue">231379</meta:user-defined>
    <meta:user-defined meta:name="OVERHEIDop.GmbID/DC.identifier">gmb-2024-231379</meta:user-defined>
    <meta:user-defined meta:name="OVERHEIDop.versieInformatie"/>
  </office:meta>
</office:document-meta>
</file>