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laan 9, 8501 EW Joure: aanvraag omgevingsvergunning realiseren van een bijgebouw. (Z.794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astorielaan 9, 8501 EW Joure </text:span>
          </text:p>
            <text:p text:style-name="common-al">Op 23-05-2024 is een omgevingsvergunning aangevraagd voor de Pastorielaan 9, 8501 EW Joure. De aanvraag omvat het realiser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3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161</meta:user-defined>
    <dc:language>nl</dc:language>
    <meta:user-defined meta:name="OVERHEIDop.locatietype/OVERHEIDop.gebiedsmarkering">Punt</meta:user-defined>
    <meta:user-defined meta:name="DC.title">Pastorielaan 9, 8501 EW Joure: aanvraag omgevingsvergunning realiseren van een bijgebouw. (Z.794161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76</meta:user-defined>
    <meta:user-defined meta:name="OVERHEIDop.GmbID/DC.identifier">gmb-2024-231376</meta:user-defined>
    <meta:user-defined meta:name="OVERHEIDop.versieInformatie"/>
  </office:meta>
</office:document-meta>
</file>