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8527) Monseigneur van Steelaan 436 Voorburg plaatsen van een deur in draagmuur en verwijderen een niet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laatsen van een deur in draagmuur en verwijderen een niet draagm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me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137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8527) Monseigneur van Steelaan 436 Voorburg plaatsen van een deur in draagmuur en verwijderen een niet draagmuu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75</meta:user-defined>
    <meta:user-defined meta:name="OVERHEIDop.GmbID/DC.identifier">gmb-2024-231375</meta:user-defined>
    <meta:user-defined meta:name="OVERHEIDop.versieInformatie"/>
  </office:meta>
</office:document-meta>
</file>