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evenement, Boulevard Barnaart, Boulevard de Favauge, Strandweg, Badhuisplein, Kerkstraat, Kerkplein, Kosterstraat, Raadhuisplein, Gasthuisplein, Swaluëstraat, Achterstraat, Haltestraat en Willemstraat te Zandvoort, 0473-2024-0000491, het evenement Zandvoort Racefestival, op 09-08-2024 t/m 25-08-2024, ontvangen 21-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is uitsluitend op afspraak in te zien en is niet digitaal te volgen. Voor het maken van een afspraak of voor meer informatie belt u telefoonnummer 14023. </text:p>
            <text:p text:style-name="last-al">Publicatie van deze aanvraag betekent NIET dat al een besluit is genomen op de aanvraag. Deze mededeling is uitsluitend informatief. Het is niet mogelijk om bezwaar tegen deze mededeling in te dienen. Het eventuele besluit om de vergunning te verlenen zal te zijner tijd worden gepubliceerd, waarna de mogelijkheid bestaat de plannen in te zien en eventueel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137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7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7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73-2024-000049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Zandvoort, ingekomen aanvraag evenement, Boulevard Barnaart, Boulevard de Favauge, Strandweg, Badhuisplein, Kerkstraat, Kerkplein, Kosterstraat, Raadhuisplein, Gasthuisplein, Swaluëstraat, Achterstraat, Haltestraat en Willemstraat te Zandvoort, 0473-2024-0000491, het evenement Zandvoort Racefestival, op 09-08-2024 t/m 25-08-2024, ontvangen 21-05-2024</meta:user-defined>
    <meta:user-defined meta:name="DCTERMS.W3CDTF/DCTERMS.available">2024-05-29</meta:user-defined>
    <meta:user-defined meta:name="DCTERMS.W3CDTF/OVERHEIDop.jaargang">2024</meta:user-defined>
    <meta:user-defined meta:name="OVERHEIDop.publicationIssue">231372</meta:user-defined>
    <meta:user-defined meta:name="OVERHEIDop.GmbID/DC.identifier">gmb-2024-231372</meta:user-defined>
    <meta:user-defined meta:name="OVERHEIDop.versieInformatie"/>
  </office:meta>
</office:document-meta>
</file>