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wee-onder-een kapwoning aan Eemnesserweg 58 en Eemnesserweg 60, 3741 GB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2-12-2023 een aanvraag voor een omgevingsvergunning ontvangen. De vergunning is aangevraagd voor het realiseren van een twee-onder-een kapwoning aan Eemnesserweg 58 en Eemnesserweg 60, 3741 GB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de vergunning wordt verleend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137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3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3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6509</meta:user-defined>
    <meta:user-defined meta:name="DCTERMS.abstract">het realiseren van een twee-onder-een kap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realiseren van een twee-onder-een kapwoning aan Eemnesserweg 58 en Eemnesserweg 60, 3741 GB Baarn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137</meta:user-defined>
    <meta:user-defined meta:name="OVERHEIDop.GmbID/DC.identifier">gmb-2024-23137</meta:user-defined>
    <meta:user-defined meta:name="OVERHEIDop.versieInformatie"/>
  </office:meta>
</office:document-meta>
</file>