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Kerkebuurt 191B in Ber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Dick de Wit Totaal, Kerkebuurt 191B (1647MG) in Berkhout, het wijzigen van het bedrijf met het slopen van de bestaande bedrijfshal en de bouw van een nieuwe bedrijfshal; Zaaknummer OMG-010845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3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084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Kerkebuurt 191B in Berkhou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59</meta:user-defined>
    <meta:user-defined meta:name="OVERHEIDop.GmbID/DC.identifier">gmb-2024-231359</meta:user-defined>
    <meta:user-defined meta:name="OVERHEIDop.versieInformatie"/>
  </office:meta>
</office:document-meta>
</file>