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Evenement “Rommelroute West-Souburg” voor zaterdag 1 jun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0-melding evenement op grond van de Algemene plaatselijke verordening Vlissingen 2013 geaccepteerd van:</text:p>
            <text:p text:style-name="common-al">Naam evenement: “Rommelroute West-Souburg"</text:p>
            <text:p text:style-name="common-al">Voor de locatie: de wijk West-Souburg in Vlissingen</text:p>
            <text:p text:style-name="common-al">Korte omschrijving: Rommelroute</text:p>
            <text:p text:style-name="common-al">Datum evenement: zaterdag 1 juni 2024 van 10:00 uur tot 16:30 uur </text:p>
            <text:p text:style-name="last-al">Verzenddatum: 24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135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Kennisgeving accepteren 0-melding Evenement “Rommelroute West-Souburg” voor zaterdag 1 juni 202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58</meta:user-defined>
    <meta:user-defined meta:name="OVERHEIDop.GmbID/DC.identifier">gmb-2024-231358</meta:user-defined>
    <meta:user-defined meta:name="OVERHEIDop.versieInformatie"/>
  </office:meta>
</office:document-meta>
</file>