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ozen van afvalwater, afkomstig van een milieubelastende activiteit, Ariensstraat (sectie A 936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Ariensstraat (sectie A 9364) te Tegelen</text:span>
          </text:p>
            <text:p text:style-name="common-al">Voor het lozen van afvalwater, afkomstig van een milieubelastende activiteit, op een zuiveringstechnisch werk</text:p>
            <text:p text:style-name="common-al">Ontvangen op 29 april 2024</text:p>
            <text:p text:style-name="common-al">Kenmerk Z2024-0153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35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5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5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1537</meta:user-defined>
    <meta:user-defined meta:name="DCTERMS.abstract">Betreft: Aanvraag op locatie Ariensstraat (sectie A 9364) te Tegelen</meta:user-defined>
    <dc:language>nl</dc:language>
    <meta:user-defined meta:name="OVERHEIDop.locatietype/OVERHEIDop.gebiedsmarkering">Vlak</meta:user-defined>
    <meta:user-defined meta:name="DC.title">Aanvraag vergunning voor het lozen van afvalwater, afkomstig van een milieubelastende activiteit, Ariensstraat (sectie A 9364) te Tegelen</meta:user-defined>
    <meta:user-defined meta:name="DCTERMS.W3CDTF/DCTERMS.available">2024-05-29</meta:user-defined>
    <meta:user-defined meta:name="DCTERMS.W3CDTF/OVERHEIDop.jaargang">2024</meta:user-defined>
    <meta:user-defined meta:name="OVERHEIDop.publicationIssue">231357</meta:user-defined>
    <meta:user-defined meta:name="OVERHEIDop.GmbID/DC.identifier">gmb-2024-231357</meta:user-defined>
    <meta:user-defined meta:name="OVERHEIDop.versieInformatie"/>
  </office:meta>
</office:document-meta>
</file>