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kappen van bomen, Groene Dijk (nabij nummer) 2 Olst, Olst A 16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5-2024</text:p>
            <text:p text:style-name="common-al">
            <text:span text:style-name="nadrukvet">Locatie:</text:span> Groene Dijk (nabij nummer) 2 Olst, Olst A 1669</text:p>
            <text:p text:style-name="common-al">
            <text:span text:style-name="nadrukvet">Zaakomschrijving:</text:span> het kappen van bomen</text:p>
            <text:p text:style-name="common-al">
            <text:span text:style-name="nadrukvet">Zaaknummer:</text:span> 1773ESUITE207682024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Olst-Wijhe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olst-wijhe.nl" xlink:type="simple">omgevingsloket@olst-wijhe.nl</text:a> of bel naar 14 0570. Wilt u hierbij het zaaknummer 1773ESUITE207682024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omgevingsloket@olst-wijhe.nl" xlink:type="simple">omgevingsloket@olst-wijhe.nl</text:a>. Wilt u hierbij het zaaknummer 1773ESUITE20768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231355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1355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Olst-Wij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1773ESUITE207682024</meta:user-defined>
    <meta:user-defined meta:name="DCTERMS.abstract">het kappen van bomen</meta:user-defined>
    <dc:language>nl</dc:language>
    <meta:user-defined meta:name="OVERHEIDop.locatietype/OVERHEIDop.gebiedsmarkering">Vlak</meta:user-defined>
    <meta:user-defined meta:name="DC.title">Ontvangen aanvraag voor een omgevingsvergunning, het kappen van bomen, Groene Dijk (nabij nummer) 2 Olst, Olst A 1669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1355</meta:user-defined>
    <meta:user-defined meta:name="OVERHEIDop.GmbID/DC.identifier">gmb-2024-231355</meta:user-defined>
    <meta:user-defined meta:name="OVERHEIDop.versieInformatie"/>
  </office:meta>
</office:document-meta>
</file>