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vervangen van de kozijnen op de eerste verdieping aan de Hof van Londen 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Hof van Londen 43 in Doetinchem</text:p>
            <text:p text:style-name="common-al">Omschrijving:			vervangen van de kozijnen op de eerste verdieping</text:p>
            <text:p text:style-name="common-al">Dossiernummer:		gD2404000219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35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5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5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19</meta:user-defined>
    <meta:user-defined meta:name="DCTERMS.abstract">Buiten behandeling gestelde aanvraag voor het vervangen van de kozijnen op de eerste verdieping aan de Hof van Londen 43 in Doetinchem</meta:user-defined>
    <dc:language>nl</dc:language>
    <meta:user-defined meta:name="OVERHEIDop.locatietype/OVERHEIDop.gebiedsmarkering">Vlak</meta:user-defined>
    <meta:user-defined meta:name="DC.title">Buiten behandeling: vervangen van de kozijnen op de eerste verdieping aan de Hof van Londen 43 in Doetin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54</meta:user-defined>
    <meta:user-defined meta:name="OVERHEIDop.GmbID/DC.identifier">gmb-2024-231354</meta:user-defined>
    <meta:user-defined meta:name="OVERHEIDop.versieInformatie"/>
  </office:meta>
</office:document-meta>
</file>