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bouwen  carport  overkapping), Bosmansweg 1, 7156L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is een aanvraag ontvangen voor het afwijken van regels in het omgevingsplan (bouwen  carport  overkapping) op locatie Bosmansweg 1, 7156LG Beltrum. De aanvraag is geregistreerd onder zaaknummer Z2024-0000063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3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33</meta:user-defined>
    <meta:user-defined meta:name="DCTERMS.abstract">Betreft: Aanvraag op locatie Bosmansweg 1, 7156LG Beltrum</meta:user-defined>
    <dc:language>nl</dc:language>
    <meta:user-defined meta:name="OVERHEIDop.locatietype/OVERHEIDop.gebiedsmarkering">Vlak</meta:user-defined>
    <meta:user-defined meta:name="DC.title">Aanvraag vergunning voor afwijken van regels in het omgevingsplan (bouwen  carport  overkapping), Bosmansweg 1, 7156LG Beltr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53</meta:user-defined>
    <meta:user-defined meta:name="OVERHEIDop.GmbID/DC.identifier">gmb-2024-231353</meta:user-defined>
    <meta:user-defined meta:name="OVERHEIDop.versieInformatie"/>
  </office:meta>
</office:document-meta>
</file>