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op grond van artikel 3 van de Alcoholwet voor de horeca-inrichting Restaurant Blauwestad aan het Redersplein 8 in Blauwe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op grond van artikel 3 van de Alcoholwet voor de horeca-inrichting Restaurant Blauwestad aan het Redersplein 8 in Blauwestad. Verleend en verzonden op 21 me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135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5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5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vergunning op grond van artikel 3 van de Alcoholwet voor de horeca-inrichting Restaurant Blauwestad aan het Redersplein 8 in Blauwestad</meta:user-defined>
    <meta:user-defined meta:name="DCTERMS.W3CDTF/DCTERMS.available">2024-05-29</meta:user-defined>
    <meta:user-defined meta:name="DCTERMS.W3CDTF/OVERHEIDop.jaargang">2024</meta:user-defined>
    <meta:user-defined meta:name="OVERHEIDop.publicationIssue">231352</meta:user-defined>
    <meta:user-defined meta:name="OVERHEIDop.GmbID/DC.identifier">gmb-2024-231352</meta:user-defined>
    <meta:user-defined meta:name="OVERHEIDop.versieInformatie"/>
  </office:meta>
</office:document-meta>
</file>