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24, Lijndonk 1 A, 5124 RK</text:span>
            <text:span text:style-name="nadrukvet">(1043325)</text:span>
          </text:p>
            <text:p text:style-name="common-al">bouwen van een mestvergistingsinstallatie (OBM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13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51</meta:user-defined>
    <meta:user-defined meta:name="OVERHEIDop.GmbID/DC.identifier">gmb-2024-231351</meta:user-defined>
    <meta:user-defined meta:name="OVERHEIDop.versieInformatie"/>
  </office:meta>
</office:document-meta>
</file>