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erk, Canadastraat 60 8141A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Canadastraat 60 8141AE Heino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0177ESUITE344692024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44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44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3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44692024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Ontvangen aanvraag voor een omgevingsvergunning, het kappen van een berk, Canadastraat 60 8141AE Hein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43</meta:user-defined>
    <meta:user-defined meta:name="OVERHEIDop.GmbID/DC.identifier">gmb-2024-231343</meta:user-defined>
    <meta:user-defined meta:name="OVERHEIDop.versieInformatie"/>
  </office:meta>
</office:document-meta>
</file>