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en hekwerk op Boshovensestraat 7 5561AR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970</text:p>
            <text:p text:style-name="common-al">Ontvangstdatum aanvraag: 22-05-2024</text:p>
            <text:p text:style-name="common-al">Plaats/adres: Boshovensestraat 7 5561AR Riethoven</text:p>
            <text:p text:style-name="common-al">Omschrijving: het plaatsen van een hekwerk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134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970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plaatsen van een hekwerk op Boshovensestraat 7 5561AR Riet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42</meta:user-defined>
    <meta:user-defined meta:name="OVERHEIDop.GmbID/DC.identifier">gmb-2024-231342</meta:user-defined>
    <meta:user-defined meta:name="OVERHEIDop.versieInformatie"/>
  </office:meta>
</office:document-meta>
</file>