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, Grotestraat Centrum 26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aanvraag ontvangen voor Vergunning incidentele festiviteit (geluidshinder) op locatie Grotestraat Centrum 26, 6301CX Valkenburg. De aanvraag is geregistreerd onder zaaknummer Z2024-00000701.</text:p>
            <text:p text:style-name="common-al">Deze melding heeft betrekking op een festiviteit op 16 juni 2024. De melding is op 27 mei 2024 geaccept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3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1</meta:user-defined>
    <meta:user-defined meta:name="DCTERMS.abstract">Betreft: Aanvraag op locatie Grotestraat Centrum 26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, Grotestraat Centrum 26, 6301CX Valken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41</meta:user-defined>
    <meta:user-defined meta:name="OVERHEIDop.GmbID/DC.identifier">gmb-2024-231341</meta:user-defined>
    <meta:user-defined meta:name="OVERHEIDop.versieInformatie"/>
  </office:meta>
</office:document-meta>
</file>