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en vervangen van een bedrijfswoning, BGN02 S 1738, BGN02 S 960, BGN02 S 2331, BGN02 S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en vervangen van een bedrijfswoning aan BGN02 S 1738, BGN02 S 960, BGN02 S 2331, BGN02 S 134</text:p>
            <text:p text:style-name="common-al"/>
            <text:p text:style-name="common-al">De gemeente Bergen (L) heeft op 23 december 2023 een aanvraag voor een omgevingsvergunning ontvangen. De vergunning is aangevraagd voor uitbreiden en vervangen van een bedrijfswoning aan BGN02 S 1738, BGN02 S 960, BGN02 S 2331, BGN02 S 134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6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13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1</meta:user-defined>
    <meta:user-defined meta:name="DCTERMS.abstract">Betreft: Aanvraag op locatie BGN02 S 1738, BGN02 S 960, BGN02 S 2331, BGN02 S 1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uitbreiden en vervangen van een bedrijfswoning, BGN02 S 1738, BGN02 S 960, BGN02 S 2331, BGN02 S 134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34</meta:user-defined>
    <meta:user-defined meta:name="OVERHEIDop.GmbID/DC.identifier">gmb-2024-23134</meta:user-defined>
    <meta:user-defined meta:name="OVERHEIDop.versieInformatie"/>
  </office:meta>
</office:document-meta>
</file>