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vangen van stuw 2 in de kramerswatergang te Losser</text:p>
      <text:section text:name="zakelijke-mededeling_id1-3-2" text:style-name="zakelijke-mededeling">
        <text:section text:name="zakelijke-mededeling-tekst_id1-3-2-1" text:style-name="zakelijke-mededeling-tekst">
          <text:section text:name="tekst_id1-3-2-1-1" text:style-name="tekst">
            <text:p text:style-name="common-al">Woensdag 29 mei 2024</text:p>
            <text:p text:style-name="common-al">
            <text:span text:style-name="nadrukvet">Kennisgeving ontwerpbesluiten</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te verlenen voor het vervangen van stuw 2 in de kramerswatergang op het perceel kadastraal bekend als gemeente Losser, sectie D, nummer 4625, zaaknummer 0168Z2024003151. </text:p>
              </text:list-item>
            </text:list>
            <text:p text:style-name="common-al">Het bovengenoemde ontwerpbesluit met de bijbehorende bescheiden ligt met ingang van donderdag 30 mei 2024 tot en met woensdag 10 juli 2024 ter inzage in het gemeentehuis te Losser. </text:p>
            <text:p text:style-name="common-al">Het ontwerpbesluit en de bijbehorende documenten kunnen ook via <text:a xlink:href="https://eur01.safelinks.protection.outlook.com/?url=https%3A%2F%2Fwww.losser.nl%2FNieuws%2FBekendmakingen%2FBekendmakingen_29_mei_2024%2FKennisgeving_ontwerpbesluit_uitgebreide_voorbereidingsprocedure_Wet_algemene_bepalingen_omgevingsrecht%3Af1WjPgLUQoKabPi2Lp1FOg&amp;data=05%7C02%7Cadministratiepvh%40losser.nl%7C95f9ee997cd9477d974008dc7bc1dec6%7C4d3fb16405994cd48f66ef2f60ba5aaf%7C1%7C0%7C638521319795892822%7CUnknown%7CTWFpbGZsb3d8eyJWIjoiMC4wLjAwMDAiLCJQIjoiV2luMzIiLCJBTiI6Ik1haWwiLCJXVCI6Mn0%3D%7C0%7C%7C%7C&amp;sdata=DDXL%2Bpp5QSbSa7ARpTI1%2FQ9%2BZrDXU6v1UW8N2aZO9Z4%3D&amp;reserved=0" xlink:type="simple"><text:span text:style-name="nadrukondlijn">Kennisgeving ontwerpbesluit uitgebreide voorbereidingsprocedure Wet algemene bepalingen omgevingsrecht - Gemeente Losser</text:span></text:a> worden ingezien.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common-al">Indien u nadere informatie wenst of (mondeling) zienswijzen wilt indienen, kunt u een afspraak maken met het team Plannen, vergunnen en handhaven. Zij zijn te bereiken via nummer 053-53774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3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151</meta:user-defined>
    <dc:language>nl</dc:language>
    <meta:user-defined meta:name="OVERHEIDop.locatietype/OVERHEIDop.gebiedsmarkering">Perceel</meta:user-defined>
    <meta:user-defined meta:name="DC.title">Ontwerpbesluit voor het vervangen van stuw 2 in de kramerswatergang te Losser</meta:user-defined>
    <meta:user-defined meta:name="OVERHEIDop.datumEindeReactietermijn">2024-07-10</meta:user-defined>
    <meta:user-defined meta:name="OVERHEIDop.terinzageleggingBG">https://www.losser.nl/Nieuws/Bekendmakingen/Bekendmakingen_29_mei_2024/Kennisgeving_ontwerpbesluit_uitgebreide_voorbereidingsprocedure_Wet_algemene_bepalingen_omgevingsrecht:f1WjPgLUQoKabPi2Lp1FOg</meta:user-defined>
    <meta:user-defined meta:name="DCTERMS.W3CDTF/DCTERMS.available">2024-05-29</meta:user-defined>
    <meta:user-defined meta:name="DCTERMS.W3CDTF/OVERHEIDop.jaargang">2024</meta:user-defined>
    <meta:user-defined meta:name="OVERHEIDop.publicationIssue">231330</meta:user-defined>
    <meta:user-defined meta:name="OVERHEIDop.GmbID/DC.identifier">gmb-2024-231330</meta:user-defined>
    <meta:user-defined meta:name="OVERHEIDop.versieInformatie"/>
  </office:meta>
</office:document-meta>
</file>