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Jacobsrietweg t.h.v. nr. 182 (Het Rutbeek)</text:span>  (0153Z2024031300011): het organiseren van het Mariadag feest op 2 of 9 juni 2024 (verle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3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1300011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324</meta:user-defined>
    <meta:user-defined meta:name="OVERHEIDop.GmbID/DC.identifier">gmb-2024-231324</meta:user-defined>
    <meta:user-defined meta:name="OVERHEIDop.versieInformatie"/>
  </office:meta>
</office:document-meta>
</file>