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Familiedag S.V. Walcheren” in Vlissingen op zaterdag 22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Familiedag S.V. Walcheren”</text:p>
            <text:p text:style-name="common-al">Naam organisator: S.V. Walcheren</text:p>
            <text:p text:style-name="common-al">Voor de locatie: Sportpark Bonedijke, Olympiaweg 9 in Vlissingen</text:p>
            <text:p text:style-name="common-al">Korte omschrijving: Familiedag S.V. Walcheren</text:p>
            <text:p text:style-name="common-al">Datum evenement: zaterdag 22 juni 2024 van 12:00 uur tot 22:00 uur </text:p>
            <text:p text:style-name="common-al">Verzenddatum: 24 me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32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2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2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Familiedag S.V. Walcheren” in Vlissingen op zaterdag 22 juni 2024</meta:user-defined>
    <meta:user-defined meta:name="DCTERMS.W3CDTF/DCTERMS.available">2024-05-29</meta:user-defined>
    <meta:user-defined meta:name="DCTERMS.W3CDTF/OVERHEIDop.jaargang">2024</meta:user-defined>
    <meta:user-defined meta:name="OVERHEIDop.publicationIssue">231321</meta:user-defined>
    <meta:user-defined meta:name="OVERHEIDop.GmbID/DC.identifier">gmb-2024-231321</meta:user-defined>
    <meta:user-defined meta:name="OVERHEIDop.versieInformatie"/>
  </office:meta>
</office:document-meta>
</file>