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nieuwe schuur, plaatsen dakramen en zonnepanelen, Vredenseweg 14a, 7101LP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nieuwe schuur, plaatsen dakramen en zonnepanelen aan Vredenseweg 14a, 7101LP Winterswijk</text:span>
          </text:p>
            <text:p text:style-name="common-al">De gemeente Winterswijk heeft per 25 mei 2024 een omgevingsvergunning verleend. De gemeente Winterswijk geeft hiermee toestemming voor Bouwen nieuwe schuur, plaatsen dakramen en zonnepanelen aan Vredenseweg 14a, 7101LP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0 jul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131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1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1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574</meta:user-defined>
    <meta:user-defined meta:name="DCTERMS.abstract">Betreft: beschikking op aanvraag op locatie Vredenseweg 14a, 7101LP Winterswijk</meta:user-defined>
    <dc:language>nl</dc:language>
    <meta:user-defined meta:name="OVERHEIDop.locatietype/OVERHEIDop.gebiedsmarkering">Punt</meta:user-defined>
    <meta:user-defined meta:name="DC.title">Kennisgeving besluit op Bouwen nieuwe schuur, plaatsen dakramen en zonnepanelen, Vredenseweg 14a, 7101LP Winterswijk</meta:user-defined>
    <meta:user-defined meta:name="DCTERMS.W3CDTF/DCTERMS.available">2024-05-29</meta:user-defined>
    <meta:user-defined meta:name="DCTERMS.W3CDTF/OVERHEIDop.jaargang">2024</meta:user-defined>
    <meta:user-defined meta:name="OVERHEIDop.publicationIssue">231316</meta:user-defined>
    <meta:user-defined meta:name="OVERHEIDop.GmbID/DC.identifier">gmb-2024-231316</meta:user-defined>
    <meta:user-defined meta:name="OVERHEIDop.versieInformatie"/>
  </office:meta>
</office:document-meta>
</file>