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Mgr. Goumansplein, stadspark en gemeentetuin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, stadspark en gemeentetuin te Venray - </text:span>Cultureel festival Schijt aan de Grens d.d. 24-08-2024 t/m 25-08-2024 - zaaknummer Z2024-00008009 - ontvangstdatum 2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Cultureel festival Schijt aan de Gren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009</meta:user-defined>
    <meta:user-defined meta:name="DCTERMS.abstract">Betreft: Aanvraag Alcoholwetontheffing - Mgr. Goumansplein, stadspark en gemeentetuin te Venray</meta:user-defined>
    <dc:language>nl</dc:language>
    <meta:user-defined meta:name="OVERHEIDop.locatietype/OVERHEIDop.gebiedsmarkering">Punt</meta:user-defined>
    <meta:user-defined meta:name="DC.title">Alcoholwetontheffing - aanvraag - regulier - Mgr. Goumansplein, stadspark en gemeentetuin te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315</meta:user-defined>
    <meta:user-defined meta:name="OVERHEIDop.GmbID/DC.identifier">gmb-2024-231315</meta:user-defined>
    <meta:user-defined meta:name="OVERHEIDop.versieInformatie"/>
  </office:meta>
</office:document-meta>
</file>