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Het Gors 3 in Ur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Rioolwaterzuivering Ursem, Het Gors 3 (1645RJ) in Ursem, het wijzigen van het bedrijf met het bouwen van een ruimte met daarin omvormers t.b.v. gewonnen stroom met een zonneweide; Zaaknummer 371528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31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71528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Het Gors 3 in Urs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13</meta:user-defined>
    <meta:user-defined meta:name="OVERHEIDop.GmbID/DC.identifier">gmb-2024-231313</meta:user-defined>
    <meta:user-defined meta:name="OVERHEIDop.versieInformatie"/>
  </office:meta>
</office:document-meta>
</file>