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oekdijk 18, 7245R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4 mei 2024 door de aanvrager ingetrokken.</text:p>
            <text:p text:style-name="common-al">Broekdijk 18, 7245RP Laren, het slopen van een bedrijfswoning, Z2024-01039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29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9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1039</meta:user-defined>
    <meta:user-defined meta:name="DCTERMS.abstract">Z2024-01039 Broekdijk 18, 7245RP Laren</meta:user-defined>
    <dc:language>nl</dc:language>
    <meta:user-defined meta:name="OVERHEIDop.locatietype/OVERHEIDop.gebiedsmarkering">Vlak</meta:user-defined>
    <meta:user-defined meta:name="DC.title">Ingetrokken aanvraag Omgevingsvergunning Broekdijk 18, 7245RP La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1298</meta:user-defined>
    <meta:user-defined meta:name="OVERHEIDop.GmbID/DC.identifier">gmb-2024-231298</meta:user-defined>
    <meta:user-defined meta:name="OVERHEIDop.versieInformatie"/>
  </office:meta>
</office:document-meta>
</file>