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22*"/>
    </style:style>
    <style:style style:family="table-column" style:parent-style-name="colspec" style:name="id1-3-2-2-1-4-1-5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Mandaat-, volmacht- en -machtigingsbesluit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Overwegende, dat het wenselijk is om de bevoegdheden tot het toekennen van schadeloosstelling als gevolg van intrekking of wijziging van een vergunning op grond van de AVOI te mandateren:</text:p>
            <text:p text:style-name="al"/>
            <text:p text:style-name="al">Gelet op de Nadeelcompensatieregeling kabels en leidingen 2024 en artikel 3.6 van de Algemene Verordening Ondergrondse Infrastructuur (AVOI):</text:p>
            <text:p text:style-name="al"/>
            <text:p text:style-name="al">b e s l u i t:</text:p>
            <text:p text:style-name="al"/>
            <text:p text:style-name="al">vast te stellen de “<text:span text:style-name="nadrukvet">2e wijziging Mandaat-, volmacht- en machtigingsbesluit gemeente Dalfsen 2024</text:span>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het kopje ‘Civiel’ wordt een mandaat toegevoegd dat luidt:</text:p>
            <text:p text:style-name="al">
            <text:span text:style-name="nadrukvet">Civiel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vorming in het kader van de Algemene Verordening Ondergrondse Infrastructuur (AVOI)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en 2.1, lid 1; 2.2 lid 2; 2.3; 2.4 lid 1; 2.5; 3.1 lid 3; 3.2 lid 2; 3.4 lid 2 en 3; 3.5 lid 2 en 3; 3.6 lid 1 en 3.7 lid 1 AVOI</text:p>
                  </table:table-cell>
                  <table:table-cell table:style-name="entry" table:number-rows-spanned="1" table:number-columns-spanned="1">
                    <text:p text:style-name="table_al">Medewerker toezicht IV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vorming in het kader van de Nadere regels kabels en leiding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en 1.3; 1.4 lid 3; 2.1 lid 2 en 3; 2.2 lid 4 en 5; 3.1; 3.2; 3.3 lid 4; 3.4; 3.5; 3.8; 3.9 lid 1; 4.7 en 4.11 lid 3 Nadere regels kabels en leidingen</text:p>
                  </table:table-cell>
                  <table:table-cell table:style-name="entry" table:number-rows-spanned="1" table:number-columns-spanned="1">
                    <text:p text:style-name="table_al">Medewerker toezicht IV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vorming in het kader van de Nadeelcompensatieregeling kabels en leiding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3.1 lid 3, artikel 3.2 en artikel 3.3 lid 1 en 3, Nadeelcompensatieregeling kabels en leidingen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  <table:table-cell table:style-name="entry" table:number-rows-spanned="1" table:number-columns-spanned="1">
                    <text:p text:style-name="table_al">Concern manager Ruim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 Deze regeling wordt aangehaald als “2e wijziging Mandaat-, volmacht- en machtigingsbesluit gemeente Dalfsen 2024”</text:p>
              </text:list-item>
              <text:list-item text:style-override="id1-3-2-2-2-2-2">
                <text:number>2.</text:number>
                <text:p text:style-name="al"> Deze regeling treedt in werking op de dag na bekendmaking en werkt terug to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23 april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2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4-01-01</meta:user-defined>
    <meta:user-defined meta:name="DC.source">artikel 10:3 van de Algemene wet bestuursrecht]|[1.0:c:BWBR0005537&amp;artikel=10%3A3&amp;g=2024-01-01</meta:user-defined>
    <meta:user-defined meta:name="DC.source">artikel 61 van Boek 3 van het Burgerlijk Wetboek]|[1.0:c:BWBR0005291&amp;artikel=61&amp;g=2023-06-25</meta:user-defined>
    <meta:user-defined meta:name="OVERHEIDop.referentienummer">Z/23/710482</meta:user-defined>
    <meta:user-defined meta:name="DCTERMS.alternative">Mandaat-, volmacht- en machtigingsbesluit gemeente Dalfsen 2024</meta:user-defined>
    <dc:language>nl</dc:language>
    <meta:user-defined meta:name="OVERHEIDop.locatietype/OVERHEIDop.gebiedsmarkering">Gemeente</meta:user-defined>
    <meta:user-defined meta:name="DC.title">Mandaat-, volmacht- en machtigingsbesluit gemeente Dalfsen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97</meta:user-defined>
    <meta:user-defined meta:name="OVERHEIDop.betreftRegeling">CVDR713636_3</meta:user-defined>
    <meta:user-defined meta:name="OVERHEIDop.GmbID/DC.identifier">gmb-2024-231297</meta:user-defined>
    <meta:user-defined meta:name="xs:date/OVERHEIDop.startdatum">2024-05-29</meta:user-defined>
    <meta:user-defined meta:name="OVERHEIDop.versieInformatie"/>
  </office:meta>
</office:document-meta>
</file>