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Grosthuizen 89 in Av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V.O.F. Neefjes – Van Dam, Grosthuizen 89 (1633ER) in Avenhorn, het wijzigen van het bedrijf met het realiseren van een mono mestvergister met een verwerkingscapaciteit van minder dan 25.000 m3 (mest) per jaar; Zaaknummer OMG-008139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29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9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8139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Grosthuizen 89 in Avenh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96</meta:user-defined>
    <meta:user-defined meta:name="OVERHEIDop.GmbID/DC.identifier">gmb-2024-231296</meta:user-defined>
    <meta:user-defined meta:name="OVERHEIDop.versieInformatie"/>
  </office:meta>
</office:document-meta>
</file>