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yacinthenstraat 62, 2071 PV Santpoort-Noord, wijzigen constructie (intern) en vervangen begane grondvl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yacinthenstraat 62, 2071 PV Santpoort-Noord, wijzigen constructie (intern) en vervangen begane grondvloer</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Hyacinthenstraat 62, 2071 PV Santpoort-Noord, wijzigen constructie (intern) en vervangen begane grondvloer (23-05-2024) 0453165001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27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7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7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50015</meta:user-defined>
    <dc:language>nl</dc:language>
    <meta:user-defined meta:name="OVERHEIDop.locatietype/OVERHEIDop.gebiedsmarkering">Punt</meta:user-defined>
    <meta:user-defined meta:name="DC.title">Verleende omgevingsvergunning Hyacinthenstraat 62, 2071 PV Santpoort-Noord, wijzigen constructie (intern) en vervangen begane grondvloer</meta:user-defined>
    <meta:user-defined meta:name="DCTERMS.W3CDTF/DCTERMS.available">2024-05-29</meta:user-defined>
    <meta:user-defined meta:name="DCTERMS.W3CDTF/OVERHEIDop.jaargang">2024</meta:user-defined>
    <meta:user-defined meta:name="OVERHEIDop.publicationIssue">231277</meta:user-defined>
    <meta:user-defined meta:name="OVERHEIDop.GmbID/DC.identifier">gmb-2024-231277</meta:user-defined>
    <meta:user-defined meta:name="OVERHEIDop.versieInformatie"/>
  </office:meta>
</office:document-meta>
</file>