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airco (buiten unit) op het platte dak van de garage - Entinge 15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Entinge 15, Norg, het plaatsen van een airco (buiten unit) op het platte dak van de garage, 24 mei 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127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7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7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30</meta:user-defined>
    <meta:user-defined meta:name="DCTERMS.abstract">Gemeente Noordenveld - aanvr. beschikking behandelen - het plaatsen van een airco (buiten unit) op het platte dak van de garage - Entinge 15, Norg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airco (buiten unit) op het platte dak van de garage - Entinge 15, Nor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1275</meta:user-defined>
    <meta:user-defined meta:name="OVERHEIDop.GmbID/DC.identifier">gmb-2024-231275</meta:user-defined>
    <meta:user-defined meta:name="OVERHEIDop.versieInformatie"/>
  </office:meta>
</office:document-meta>
</file>