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8-05-2024 tot 02-07-2024 op de locatie Van Broeckhuysenstraat24 te Nijmegen zaaknummer AB24.008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8-05-2024 tot 02-07-2024 op de locatie Van Broeckhuysenstraat2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2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8-05-2024 tot 02-07-2024 op de locatie Van Broeckhuysenstraat24 te Nijmegen zaaknummer AB24.00877</meta:user-defined>
    <meta:user-defined meta:name="DCTERMS.W3CDTF/DCTERMS.available">2024-05-29</meta:user-defined>
    <meta:user-defined meta:name="DCTERMS.W3CDTF/OVERHEIDop.jaargang">2024</meta:user-defined>
    <meta:user-defined meta:name="OVERHEIDop.publicationIssue">231270</meta:user-defined>
    <meta:user-defined meta:name="OVERHEIDop.GmbID/DC.identifier">gmb-2024-231270</meta:user-defined>
    <meta:user-defined meta:name="OVERHEIDop.versieInformatie"/>
  </office:meta>
</office:document-meta>
</file>