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wal 21, 6221GA Maastricht. Kennisgeving nieuwe aanvraag omgevingsvergunning, het vervangen van de garagepoort e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725</text:p>
            <text:p text:style-name="common-al">
            <text:span text:style-name="nadrukvet">Stenenwal 21, 6221GA Maastricht</text:span>
          </text:p>
            <text:p text:style-name="common-al">
            <text:span text:style-name="nadrukvet">het vervangen van de garagepoort en de voordeur</text:span>
          </text:p>
            <text:p text:style-name="common-al"/>
            <text:p text:style-name="common-al">
            <text:span text:style-name="nadrukvet">Datum ontvangst aanvraag:</text:span> 26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126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6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6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25</meta:user-defined>
    <dc:language>nl</dc:language>
    <meta:user-defined meta:name="OVERHEIDop.locatietype/OVERHEIDop.gebiedsmarkering">Vlak</meta:user-defined>
    <meta:user-defined meta:name="DC.title">Stenenwal 21, 6221GA Maastricht. Kennisgeving nieuwe aanvraag omgevingsvergunning, het vervangen van de garagepoort en de voordeu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69</meta:user-defined>
    <meta:user-defined meta:name="OVERHEIDop.GmbID/DC.identifier">gmb-2024-231269</meta:user-defined>
    <meta:user-defined meta:name="OVERHEIDop.versieInformatie"/>
  </office:meta>
</office:document-meta>
</file>