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t verbouwen en moderniseren van een bestaand woonhuis. De bestaande kap wordt verwijderd en voorzien van een geïsoleerde dakconstructie met zonnepanelen. De achterzijde van het dak wordt op de tweede verdieping voorzien van een dakkapel over de breedte v - Bunderstraat 123, 5481KC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005 voor een omgevingsvergunning te verlengen met zes weken. </text:p>
            <text:p text:style-name="common-al"/>
            <text:p text:style-name="common-al">
            <text:span text:style-name="nadrukvet"> Gegevens aanvraag</text:span>
          </text:p>
            <text:p text:style-name="common-al"/>
            <text:p text:style-name="common-al"> Omschrijving: Het verbouwen en moderniseren van een bestaand woonhuis. De bestaande kap wordt verwijderd en voorzien van een geïsoleerde dakconstructie met zonnepanelen. De achterzijde van het dak wordt op de tweede verdieping voorzien van een dakkapel over de breedte v</text:p>
            <text:p text:style-name="common-al"/>
            <text:p text:style-name="common-al"> Locatie: Bunderstraat 123, 5481KC Schijndel</text:p>
            <text:p text:style-name="common-al"/>
            <text:p text:style-name="common-al"> Zaaknummer: OW-2024-1005</text:p>
            <text:p text:style-name="common-al"/>
            <text:p text:style-name="common-al">
            <text:span text:style-name="nadrukvet"> Gegevens</text:span>
          </text:p>
            <text:p text:style-name="common-al"/>
            <text:p text:style-name="common-al"> Omschrijving: Het verbouwen en moderniseren van een bestaand woonhuis. De bestaande kap wordt verwijderd en voorzien van een geïsoleerde dakconstructie met zonnepanelen. De achterzijde van het dak wordt op de tweede verdieping voorzien van een dakkapel over de breedte v</text:p>
            <text:p text:style-name="common-al"/>
            <text:p text:style-name="common-al"> Locatie: Bunderstraat 123, 5481KC Schijndel</text:p>
            <text:p text:style-name="common-al"/>
            <text:p text:style-name="common-al"> Zaaknummer: OW-2024-100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2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05</meta:user-defined>
    <meta:user-defined meta:name="DCTERMS.abstract">Gemeente Meierijstad - verlenging beslistermijn  - omgevingsvergunning - Bunderstraat 123, 5481KC Schijndel</meta:user-defined>
    <dc:language>nl</dc:language>
    <meta:user-defined meta:name="OVERHEIDop.locatietype/OVERHEIDop.gebiedsmarkering">Adres</meta:user-defined>
    <meta:user-defined meta:name="DC.title">Gemeente Meierijstad - verlenging beslistermijn omgevingsvergunning - Het verbouwen en moderniseren van een bestaand woonhuis. De bestaande kap wordt verwijderd en voorzien van een geïsoleerde dakconstructie met zonnepanelen. De achterzijde van het dak wordt op de tweede verdieping voorzien van een dakkapel over de breedte v - Bunderstraat 123, 5481KC Schijndel</meta:user-defined>
    <meta:user-defined meta:name="DCTERMS.W3CDTF/DCTERMS.available">2024-05-29</meta:user-defined>
    <meta:user-defined meta:name="DCTERMS.W3CDTF/OVERHEIDop.jaargang">2024</meta:user-defined>
    <meta:user-defined meta:name="OVERHEIDop.publicationIssue">231260</meta:user-defined>
    <meta:user-defined meta:name="OVERHEIDop.GmbID/DC.identifier">gmb-2024-231260</meta:user-defined>
    <meta:user-defined meta:name="OVERHEIDop.versieInformatie"/>
  </office:meta>
</office:document-meta>
</file>