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Provincialeweg 12-12A, 9944 TB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veranderen van een melkrundveebedrijf op het perceel <text:span text:style-name="nadrukvet">Provincialeweg 12-12A, 9944 TB Nieuwolda.</text:span></text:p>
            <text:p text:style-name="common-al"/>
            <text:p text:style-name="common-al">De procedure als omschreven in paragraaf 3.3 van de Wabo is van toepassing. </text:p>
            <text:p text:style-name="common-al">De aanvraag, het ontwerpbesluit en de bijbehorende stukken, liggen met ingang van 30 mei 2024 gedurende zes weken ter inzage in het gemeentehuis te Winschoten. Dit gedurende de openingstijd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29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25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5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5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ntwerpbesluit omgevingsvergunning, Provincialeweg 12-12A, 9944 TB Nieuwolda</meta:user-defined>
    <meta:user-defined meta:name="DCTERMS.W3CDTF/DCTERMS.available">2024-05-29</meta:user-defined>
    <meta:user-defined meta:name="DCTERMS.W3CDTF/OVERHEIDop.jaargang">2024</meta:user-defined>
    <meta:user-defined meta:name="OVERHEIDop.publicationIssue">231258</meta:user-defined>
    <meta:user-defined meta:name="OVERHEIDop.GmbID/DC.identifier">gmb-2024-231258</meta:user-defined>
    <meta:user-defined meta:name="OVERHEIDop.versieInformatie"/>
  </office:meta>
</office:document-meta>
</file>