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22, 1985 GC Driehuis NH, plaatsen dakkapel (zijkant) en verwijderen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22, 1985 GC Driehuis NH, plaatsen dakkapel (zijkant) en verwijderen schoorste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Hofdijklaan 22, 1985 GC Driehuis NH, plaatsen dakkapel (zijkant) en verwijderen schoorsteen (23-05-2024) 045316496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2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9625</meta:user-defined>
    <dc:language>nl</dc:language>
    <meta:user-defined meta:name="OVERHEIDop.locatietype/OVERHEIDop.gebiedsmarkering">Punt</meta:user-defined>
    <meta:user-defined meta:name="DC.title">Verleende omgevingsvergunning Hofdijklaan 22, 1985 GC Driehuis NH, plaatsen dakkapel (zijkant) en verwijderen schoorsteen</meta:user-defined>
    <meta:user-defined meta:name="DCTERMS.W3CDTF/DCTERMS.available">2024-05-29</meta:user-defined>
    <meta:user-defined meta:name="DCTERMS.W3CDTF/OVERHEIDop.jaargang">2024</meta:user-defined>
    <meta:user-defined meta:name="OVERHEIDop.publicationIssue">231256</meta:user-defined>
    <meta:user-defined meta:name="OVERHEIDop.GmbID/DC.identifier">gmb-2024-231256</meta:user-defined>
    <meta:user-defined meta:name="OVERHEIDop.versieInformatie"/>
  </office:meta>
</office:document-meta>
</file>