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izerswei Doorn, Ontheffing voorwerp plaatsen op of aan de weg van 17-06-24 t/m 12-7-24 (RX2024-00001323, 24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eizerswei Doorn, Ontheffing voorwerp plaatsen op of aan de weg van 17-06-24 t/m 12-7-24 voor de aanleg van schema waterleiding (RX2024-00001323, 24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25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5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5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323</meta:user-defined>
    <meta:user-defined meta:name="DCTERMS.abstract">Keizerswei Doorn, Ontheffing voorwerp plaatsen op of aan de weg op 17-06-24 t/m 12-7-24 (RX2024-00001323, 24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izerswei Doorn, Ontheffing voorwerp plaatsen op of aan de weg van 17-06-24 t/m 12-7-24 (RX2024-00001323, 24 mei 2024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252</meta:user-defined>
    <meta:user-defined meta:name="OVERHEIDop.GmbID/DC.identifier">gmb-2024-231252</meta:user-defined>
    <meta:user-defined meta:name="OVERHEIDop.versieInformatie"/>
  </office:meta>
</office:document-meta>
</file>