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C), Tilburg</text:span>
          </text:p>
            <text:p text:style-name="common-al">De gemeente Tilburg heeft een aanvraag voor een Evenementenvergunning (art. 26 APV - categorie C) ontvangen. De vergunning is aangevraagd voor een TOP week op locatie Tilburg. De aanvraag is geregistreerd onder zaaknummer Z2024-00002893.</text:p>
            <text:p text:style-name="common-al">Het evenement vindt plaats op:</text:p>
            <text:p text:style-name="common-al">19 augustus van 07.30 - 23.00 uur</text:p>
            <text:p text:style-name="common-al">20 augustus van 12.00 - 01.00 uur</text:p>
            <text:p text:style-name="common-al">21 augustus van 09.30 - 23.00 uur</text:p>
            <text:p text:style-name="common-al">22 augustus van 09.00 - 24.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3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2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3</meta:user-defined>
    <meta:user-defined meta:name="DCTERMS.abstract">Z2024-00002893 - TOP week</meta:user-defined>
    <dc:language>nl</dc:language>
    <meta:user-defined meta:name="OVERHEIDop.locatietype/OVERHEIDop.gebiedsmarkering">Vlak</meta:user-defined>
    <meta:user-defined meta:name="DC.title">Aanvraag Evenementenvergunning  (art. 26 APV - categorie C), Tilburg</meta:user-defined>
    <meta:user-defined meta:name="DCTERMS.W3CDTF/DCTERMS.available">2024-05-29</meta:user-defined>
    <meta:user-defined meta:name="DCTERMS.W3CDTF/OVERHEIDop.jaargang">2024</meta:user-defined>
    <meta:user-defined meta:name="OVERHEIDop.publicationIssue">231250</meta:user-defined>
    <meta:user-defined meta:name="OVERHEIDop.GmbID/DC.identifier">gmb-2024-231250</meta:user-defined>
    <meta:user-defined meta:name="OVERHEIDop.versieInformatie"/>
  </office:meta>
</office:document-meta>
</file>